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Betula Pendula en een Quercus Robur,  Bettinkdijk, 7437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6</text:p>
            <text:p text:style-name="common-al">
            <text:span text:style-name="nadrukvet">Locatie:</text:span> Bettinkdijk, 7437 Bathmen</text:p>
            <text:p text:style-name="common-al">
            <text:span text:style-name="nadrukvet">Zaakomschrijving:</text:span> het kappen van een Betula Pendula en een Quercus Robur</text:p>
            <text:p text:style-name="common-al">
            <text:span text:style-name="nadrukvet">Zaaknummer:</text:span> Z2026-000038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8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8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967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7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7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3892</meta:user-defined>
    <meta:user-defined meta:name="DCTERMS.abstract">het kappen van een  Betula Pendula en een Quercus Rob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Betula Pendula en een Quercus Robur,  Bettinkdijk, 7437 Bathm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70</meta:user-defined>
    <meta:user-defined meta:name="OVERHEIDop.GmbID/DC.identifier">gmb-2026-189670</meta:user-defined>
    <meta:user-defined meta:name="OVERHEIDop.versieInformatie"/>
  </office:meta>
</office:document-meta>
</file>