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H. Tromplaan 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Wij hebben op 17 april 2026 een besluit genomen op de aanvraag met zaaknummer 0153Z2025111100015 voor het wijzigen van een kantoor naar seniorenappartementen (gemeentelijk monument) op de locatie M.H. Tromplaan 5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1100015</meta:user-defined>
    <dc:language>nl</dc:language>
    <meta:user-defined meta:name="DC.title">Besluit omgevingsvergunning buitenplans (BOPA) M.H. Tromplaan 55</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4157</meta:user-defined>
    <meta:user-defined meta:name="OVERHEIDop.publicationIssue">189668</meta:user-defined>
    <meta:user-defined meta:name="OVERHEIDop.GmbID/DC.identifier">gmb-2026-189668</meta:user-defined>
    <meta:user-defined meta:name="OVERHEIDop.versieInformatie"/>
  </office:meta>
</office:document-meta>
</file>