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0-evenement, Melding Evenement S.K.I.P. Back2School vervalt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59</text:p>
            <text:p text:style-name="common-al">
            <text:span text:style-name="nadrukvet">Ingekomen:</text:span> 09-01-2026 00:0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 S.K.I.P. Back2School vervalt</text:p>
            <text:p text:style-name="common-al">
            <text:span text:style-name="nadrukvet">Periode:</text:span> op 12-09-2026 van 10:0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59</meta:user-defined>
    <meta:user-defined meta:name="DCTERMS.abstract">Melding Evenement S.K.I.P. Back2School</meta:user-defined>
    <dc:language>nl</dc:language>
    <meta:user-defined meta:name="OVERHEIDop.locatietype/OVERHEIDop.gebiedsmarkering">Punt</meta:user-defined>
    <meta:user-defined meta:name="DC.title">rectificatie Melding 0-evenement, Melding Evenement S.K.I.P. Back2School vervalt, Dreef 8 4813EG Bred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67</meta:user-defined>
    <meta:user-defined meta:name="OVERHEIDop.GmbID/DC.identifier">gmb-2026-189667</meta:user-defined>
    <meta:user-defined meta:name="OVERHEIDop.versieInformatie"/>
  </office:meta>
</office:document-meta>
</file>