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Rapenburchdreef 48, 3562HB Utrecht, GU-Z2026-0046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penburchdreef 48, 3562HB Utrecht</text:p>
            <text:p text:style-name="common-al">GU-Z2026-0046422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6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422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Rapenburchdreef 48, 3562HB Utrecht, GU-Z2026-0046422</meta:user-defined>
    <meta:user-defined meta:name="OVERHEIDop.datumEindeReactietermijn">2026-05-29</meta:user-defined>
    <meta:user-defined meta:name="OVERHEIDop.terinzageleggingBG">https://jeleefomgeving.nl/inzien/002220647/78d7c34c-7c67-4a49-92f9-ca4fa9c3d9ea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64</meta:user-defined>
    <meta:user-defined meta:name="OVERHEIDop.GmbID/DC.identifier">gmb-2026-189664</meta:user-defined>
    <meta:user-defined meta:name="OVERHEIDop.versieInformatie"/>
  </office:meta>
</office:document-meta>
</file>