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ckenhoeflaan 29, 2071 RR Santpoort-Noord, vergroten begane grond en balko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Valckenhoeflaan 29, 2071 RR Santpoort-Noord, vergroten begane grond en balkon (achte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Noord</text:span>
          </text:p>
            <text:p text:style-name="common-al"/>
            <text:p text:style-name="common-al">Valckenhoeflaan 29, 2071 RR Santpoort-Noord, vergroten begane grond en balkon (achterkant) (17-04-2026) 04533988224</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88224" xlink:type="simple">https://eloket.velsen.nl/o/search?q=04533988224</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965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5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5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88224</meta:user-defined>
    <dc:language>nl</dc:language>
    <meta:user-defined meta:name="OVERHEIDop.locatietype/OVERHEIDop.gebiedsmarkering">Punt</meta:user-defined>
    <meta:user-defined meta:name="DC.title">Verleende omgevingsvergunning Valckenhoeflaan 29, 2071 RR Santpoort-Noord, vergroten begane grond en balkon (achterkant)</meta:user-defined>
    <meta:user-defined meta:name="DCTERMS.W3CDTF/DCTERMS.available">2026-04-21</meta:user-defined>
    <meta:user-defined meta:name="DCTERMS.W3CDTF/OVERHEIDop.jaargang">2026</meta:user-defined>
    <meta:user-defined meta:name="OVERHEIDop.publicationIssue">189657</meta:user-defined>
    <meta:user-defined meta:name="OVERHEIDop.GmbID/DC.identifier">gmb-2026-189657</meta:user-defined>
    <meta:user-defined meta:name="OVERHEIDop.versieInformatie"/>
  </office:meta>
</office:document-meta>
</file>