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in de periode van 20 april 2026 tot 8 mei 2026 op de parkeerplaatsen ter hoogte van P.C. Hooftlaan 6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april 2026 (Verzonden op 16 april 2026) op grond van artikel 2:10 van de Algemene Plaatselijke Verordening vergunning hebben verleend , voor het plaatsen van bouwmaterialen op de parkeerplaatsen ter hoogte van P.C. Hooftlaan 64 te Soest. Deze obstakels worden geplaatst in de periode van 20 april 2026 tot 8 mei 2026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586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6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860</meta:user-defined>
    <dc:language>nl</dc:language>
    <meta:user-defined meta:name="OVERHEIDop.locatietype/OVERHEIDop.gebiedsmarkering">Adres</meta:user-defined>
    <meta:user-defined meta:name="DC.title">Ontheffing voor het plaatsen van bouwmaterialen in de periode van 20 april 2026 tot 8 mei 2026 op de parkeerplaatsen ter hoogte van P.C. Hooftlaan 64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655</meta:user-defined>
    <meta:user-defined meta:name="OVERHEIDop.GmbID/DC.identifier">gmb-2026-189655</meta:user-defined>
    <meta:user-defined meta:name="OVERHEIDop.versieInformatie"/>
  </office:meta>
</office:document-meta>
</file>