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weg 4, 8531 PV Lemmer: aanvraag omgevingsvergunning voor het uitbreiden van de werktuigenberging en woning, bouwen van een opslagloods . (Z.8922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4-2026 is een omgevingsvergunning aangevraagd voor deze locatie. De aanvraag omvat het uitbreiden van de werktuigenberging en woning, bouwen van een opslagloods 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965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5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5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2210</meta:user-defined>
    <dc:language>nl</dc:language>
    <meta:user-defined meta:name="OVERHEIDop.locatietype/OVERHEIDop.gebiedsmarkering">Punt</meta:user-defined>
    <meta:user-defined meta:name="DC.title">Kooiweg 4, 8531 PV Lemmer: aanvraag omgevingsvergunning voor het uitbreiden van de werktuigenberging en woning, bouwen van een opslagloods . (Z.892210)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653</meta:user-defined>
    <meta:user-defined meta:name="OVERHEIDop.GmbID/DC.identifier">gmb-2026-189653</meta:user-defined>
    <meta:user-defined meta:name="OVERHEIDop.versieInformatie"/>
  </office:meta>
</office:document-meta>
</file>