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1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3-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3-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3-1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3-1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3-13-3-3">
      <text:list-level-style-bullet text:bullet-char="○" text:level="1">
        <style:list-level-properties text:min-label-width="10mm"/>
      </text:list-level-style-bullet>
    </text:list-style>
    <text:list-style style:name="id1-3-2-2-2-3-3-13-3-3-1">
      <text:list-level-style-bullet text:bullet-char="○" text:level="1">
        <style:list-level-properties text:min-label-width="10mm"/>
      </text:list-level-style-bullet>
    </text:list-style>
    <text:list-style style:name="id1-3-2-2-2-3-3-13-3-3-2">
      <text:list-level-style-bullet text:bullet-char="○" text:level="1">
        <style:list-level-properties text:min-label-width="10mm"/>
      </text:list-level-style-bullet>
    </text:list-style>
    <text:list-style style:name="id1-3-2-2-2-3-3-1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13-4-3">
      <text:list-level-style-bullet text:bullet-char="●" text:level="1">
        <style:list-level-properties text:min-label-width="10mm"/>
      </text:list-level-style-bullet>
    </text:list-style>
    <text:list-style style:name="id1-3-2-2-2-3-3-13-4-3-1">
      <text:list-level-style-bullet text:bullet-char="●" text:level="1">
        <style:list-level-properties text:min-label-width="10mm"/>
      </text:list-level-style-bullet>
    </text:list-style>
    <text:list-style style:name="id1-3-2-2-2-3-3-13-4-3-1-3">
      <text:list-level-style-bullet text:bullet-char="○" text:level="1">
        <style:list-level-properties text:min-label-width="10mm"/>
      </text:list-level-style-bullet>
    </text:list-style>
    <text:list-style style:name="id1-3-2-2-2-3-3-13-4-3-1-3-1">
      <text:list-level-style-bullet text:bullet-char="○" text:level="1">
        <style:list-level-properties text:min-label-width="10mm"/>
      </text:list-level-style-bullet>
    </text:list-style>
    <text:list-style style:name="id1-3-2-2-2-3-3-13-4-3-1-3-2">
      <text:list-level-style-bullet text:bullet-char="○" text:level="1">
        <style:list-level-properties text:min-label-width="10mm"/>
      </text:list-level-style-bullet>
    </text:list-style>
    <text:list-style style:name="id1-3-2-2-2-3-3-13-4-3-1-3-3">
      <text:list-level-style-bullet text:bullet-char="○" text:level="1">
        <style:list-level-properties text:min-label-width="10mm"/>
      </text:list-level-style-bullet>
    </text:list-style>
    <text:list-style style:name="id1-3-2-2-2-3-3-13-4-3-2">
      <text:list-level-style-bullet text:bullet-char="●" text:level="1">
        <style:list-level-properties text:min-label-width="10mm"/>
      </text:list-level-style-bullet>
    </text:list-style>
    <text:list-style style:name="id1-3-2-2-2-3-3-13-4-3-2-3">
      <text:list-level-style-bullet text:bullet-char="○" text:level="1">
        <style:list-level-properties text:min-label-width="10mm"/>
      </text:list-level-style-bullet>
    </text:list-style>
    <text:list-style style:name="id1-3-2-2-2-3-3-13-4-3-2-3-1">
      <text:list-level-style-bullet text:bullet-char="○" text:level="1">
        <style:list-level-properties text:min-label-width="10mm"/>
      </text:list-level-style-bullet>
    </text:list-style>
    <text:list-style style:name="id1-3-2-2-2-3-3-13-4-3-2-3-2">
      <text:list-level-style-bullet text:bullet-char="○" text:level="1">
        <style:list-level-properties text:min-label-width="10mm"/>
      </text:list-level-style-bullet>
    </text:list-style>
    <text:list-style style:name="id1-3-2-2-2-3-3-13-4-3-2-3-3">
      <text:list-level-style-bullet text:bullet-char="○" text:level="1">
        <style:list-level-properties text:min-label-width="10mm"/>
      </text:list-level-style-bullet>
    </text:list-style>
    <text:list-style style:name="id1-3-2-2-2-3-3-13-5">
      <text:list-level-style-bullet style:num-suffix="" text:bullet-char="​" text:level="1">
        <style:list-level-properties text:min-label-width="10mm"/>
      </text:list-level-style-bullet>
    </text:list-style>
    <text:list-style style:name="id1-3-2-2-2-3-3-13-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13-7-3">
      <text:list-level-style-bullet text:bullet-char="○" text:level="1">
        <style:list-level-properties text:min-label-width="10mm"/>
      </text:list-level-style-bullet>
    </text:list-style>
    <text:list-style style:name="id1-3-2-2-2-3-3-13-7-3-1">
      <text:list-level-style-bullet text:bullet-char="○" text:level="1">
        <style:list-level-properties text:min-label-width="10mm"/>
      </text:list-level-style-bullet>
    </text:list-style>
    <text:list-style style:name="id1-3-2-2-2-3-3-13-7-3-2">
      <text:list-level-style-bullet text:bullet-char="○" text:level="1">
        <style:list-level-properties text:min-label-width="10mm"/>
      </text:list-level-style-bullet>
    </text:list-style>
    <text:list-style style:name="id1-3-2-2-2-3-3-13-7-3-3">
      <text:list-level-style-bullet text:bullet-char="○" text:level="1">
        <style:list-level-properties text:min-label-width="10mm"/>
      </text:list-level-style-bullet>
    </text:list-style>
    <text:list-style style:name="id1-3-2-2-2-3-3-13-7-3-4">
      <text:list-level-style-bullet text:bullet-char="○" text:level="1">
        <style:list-level-properties text:min-label-width="10mm"/>
      </text:list-level-style-bullet>
    </text:list-style>
    <text:list-style style:name="id1-3-2-2-2-3-3-13-7-3-5">
      <text:list-level-style-bullet text:bullet-char="○" text:level="1">
        <style:list-level-properties text:min-label-width="10mm"/>
      </text:list-level-style-bullet>
    </text:list-style>
    <text:list-style style:name="id1-3-2-2-2-3-3-13-7-3-6">
      <text:list-level-style-bullet text:bullet-char="○" text:level="1">
        <style:list-level-properties text:min-label-width="10mm"/>
      </text:list-level-style-bullet>
    </text:list-style>
    <text:list-style style:name="id1-3-2-2-2-3-3-13-7-3-7">
      <text:list-level-style-bullet text:bullet-char="○" text:level="1">
        <style:list-level-properties text:min-label-width="10mm"/>
      </text:list-level-style-bullet>
    </text:list-style>
    <text:list-style style:name="id1-3-2-2-2-3-3-13-7-3-8">
      <text:list-level-style-bullet text:bullet-char="○" text:level="1">
        <style:list-level-properties text:min-label-width="10mm"/>
      </text:list-level-style-bullet>
    </text:list-style>
    <text:list-style style:name="id1-3-2-2-2-3-3-13-7-3-9">
      <text:list-level-style-bullet text:bullet-char="○" text:level="1">
        <style:list-level-properties text:min-label-width="10mm"/>
      </text:list-level-style-bullet>
    </text:list-style>
    <text:list-style style:name="id1-3-2-2-2-3-3-13-7-3-10">
      <text:list-level-style-bullet text:bullet-char="○" text:level="1">
        <style:list-level-properties text:min-label-width="10mm"/>
      </text:list-level-style-bullet>
    </text:list-style>
    <text:list-style style:name="id1-3-2-2-2-3-3-13-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1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3-13-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3-1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3-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3-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3-15-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3-15-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3-15-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3-15-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office:automatic-styles>
  <office:body>
    <office:text>
      <text:p text:style-name="new_page_staatscourant"/>
      <text:p text:style-name="single-kop-titel">Nadere regels voor deelbakfietsen Amsterdam 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van de Algemene Plaatselijke Verordening</text:p>
            <text:p text:style-name="al"/>
            <text:p text:style-name="al">besluit de volgende regeling vast te stellen:</text:p>
            <text:p text:style-name="al"/>
            <text:p text:style-name="al">
            <text:span text:style-name="nadrukvet">Nadere regels voor deelbakfiets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
                  <text:span text:style-name="nadrukvet">aanvrager:</text:span> een aanbieder van deelvoertuigen, die een vergunning wenst ten behoeve van het aanbieden van deelbakfietsen in de openbare ruimte;</text:p>
                </text:list-item>
                <text:list-item text:style-override="id1-3-2-2-1-2-2-2">
                  <text:number>b.</text:number>
                  <text:p text:style-name="al">
                  <text:span text:style-name="nadrukvet">college</text:span>: het college van burgemeester en wethouders van Amsterdam; </text:p>
                </text:list-item>
                <text:list-item text:style-override="id1-3-2-2-1-2-2-3">
                  <text:number>c.</text:number>
                  <text:p text:style-name="al">
                  <text:span text:style-name="nadrukvet">bakfiets: </text:span>fiets met laadbak geschikt voor vervoeren van bijvoorbeeld goederen of kinderen, al dan niet voorzien van elektrische hulpmotor waarvan de aandrijfkracht geleidelijk vermindert en ten slotte wordt onderbroken wanneer het voertuig een snelheid van 25 km/u bereikt, of eerder, indien de bestuurder ophoudt met trappen;</text:p>
                </text:list-item>
                <text:list-item text:style-override="id1-3-2-2-1-2-2-4">
                  <text:number>d.</text:number>
                  <text:p text:style-name="al">
                  <text:span text:style-name="nadrukvet">(buurt)hub:</text:span> een clustering van deelvoertuigen, waarbij de gemeente zorgdraagt voor de aanleg van de benodigde fysieke infrastructuur of welke de vergunninghouder digitaal zichtbaar maakt;</text:p>
                </text:list-item>
                <text:list-item text:style-override="id1-3-2-2-1-2-2-5">
                  <text:number>e.</text:number>
                  <text:p text:style-name="al">
                  <text:span text:style-name="nadrukvet">deelvoertuig: </text:span>de in deze Regel bedoelde deelbakfietsen;</text:p>
                </text:list-item>
                <text:list-item text:style-override="id1-3-2-2-1-2-2-6">
                  <text:number>f.</text:number>
                  <text:p text:style-name="al">
                  <text:span text:style-name="nadrukvet">gebruikers</text:span>: bewoners, ondernemers en bezoekers die gebruikmaken van de deelvoertuigen, ook wel bestuurder;</text:p>
                </text:list-item>
                <text:list-item text:style-override="id1-3-2-2-1-2-2-7">
                  <text:number>g.</text:number>
                  <text:p text:style-name="al">
                  <text:span text:style-name="nadrukvet">fietsparkeervoorziening</text:span>; een door de gemeente aangewezen plek om deelbakfietsen te parkeren, bijvoorbeeld een fietsenrek, een nietje, een buurthub of een (digitaal) bakfietsparkeervak.</text:p>
                </text:list-item>
                <text:list-item text:style-override="id1-3-2-2-1-2-2-8">
                  <text:number>h.</text:number>
                  <text:p text:style-name="al">
                  <text:span text:style-name="nadrukvet">fietsenrek: </text:span>Een duurzaam verankerd rek in de openbare ruimte voor het stallen van fietsen.</text:p>
                </text:list-item>
                <text:list-item text:style-override="id1-3-2-2-1-2-2-9">
                  <text:number>i.</text:number>
                  <text:p text:style-name="al">
                  <text:span text:style-name="nadrukvet">MaaS</text:span>: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2-2-10">
                  <text:number>j.</text:number>
                  <text:p text:style-name="al">
                  <text:span text:style-name="nadrukvet">servicegebied</text:span>: een servicegebied is het gebied waarin de huur van een deelvoertuig gestart en beëindigd kan worden. Dit is te herkennen aan de geografische kaarten waar aanbieders van deelmobiliteit het aanbod op tonen;</text:p>
                </text:list-item>
                <text:list-item text:style-override="id1-3-2-2-1-2-2-11">
                  <text:number>k.</text:number>
                  <text:p text:style-name="al">
                  <text:span text:style-name="nadrukvet">vergunning</text:span>: vergunning om deelbakfietsen op of aan de weg ter gebruik aan derden aan te bieden tegen betaling of anderszins met commerciële doeleinden, als bedoeld in artikel 2.50A van de verordening; </text:p>
                </text:list-item>
                <text:list-item text:style-override="id1-3-2-2-1-2-2-12">
                  <text:number>l.</text:number>
                  <text:p text:style-name="al">
                  <text:span text:style-name="nadrukvet">verordening</text:span>: Algemene Plaatselijke Verordening 2008;</text:p>
                </text:list-item>
                <text:list-item text:style-override="id1-3-2-2-1-2-2-13">
                  <text:number>m.</text:number>
                  <text:p text:style-name="al">
                  <text:span text:style-name="nadrukvet">voertuig</text:span>: voertuig als bedoeld in artikel 2.50A van de verordening; </text:p>
                </text:list-item>
                <text:list-item text:style-override="id1-3-2-2-1-2-2-14">
                  <text:number>n.</text:number>
                  <text:p text:style-name="al">
                  <text:span text:style-name="nadrukvet">verbodsgebied:</text:span> een verbodsgebied is een door het college aangewezen gebied waar het in de openbare buitenruimte voor gebruikers verboden is om een huurperiode te starten of te beëindigen.</text:p>
                </text:list-item>
              </text:list>
            </text:section>
            <text:p text:style-name="hoofdstuk_bottom"/>
          </text:section>
          <text:section text:name="hoofdstuk_id1-3-2-2-2" text:style-name="hoofdstuk">
            <text:p text:style-name="hoofdstuk_kop"><text:span text:style-name="label">Hoofdstuk</text:span> <text:span text:style-name="nr">2:</text:span> Nadere regels</text:p>
            <text:section text:name="paragraaf_id1-3-2-2-2-2" text:style-name="paragraaf">
              <text:p text:style-name="paragraaf_kop"><text:span text:style-name="label">Paragraaf</text:span> <text:span text:style-name="nr">1</text:span> Algemene bepalingen over vergunningen voor deelbakfietsen </text:p>
              <text:section text:name="artikel_id1-3-2-2-2-2-2" text:style-name="artikel">
                <text:p text:style-name="artikel_kop_titel"><text:span text:style-name="artikel_kop_label">Artikel</text:span> <text:span text:style-name="artikel_kop_nr">2.1</text:span> Categorieën en typen voertuigen </text:p>
                <text:p text:style-name="al">Het college verleent uitsluitend vergunningen voor het aanbieden van bakfietsen met elektrische ondersteuning die toegestaan zijn voor het rijden op de openbare weg.</text:p>
              </text:section>
              <text:section text:name="artikel_id1-3-2-2-2-2-3" text:style-name="artikel">
                <text:p text:style-name="artikel_kop_titel"><text:span text:style-name="artikel_kop_label">Artikel</text:span> <text:span text:style-name="artikel_kop_nr">2.2.</text:span> De looptijd van een vergunning </text:p>
                <text:list text:style-name="id1-3-2-2-2-2-3-2">
                  <text:list-item text:style-override="id1-3-2-2-2-2-3-2">
                    <text:number>1.</text:number>
                    <text:p text:style-name="al">Een vergunning wordt voor onbepaalde tijd verleend met een opzegtermijn van 6 maanden. </text:p>
                  </text:list-item>
                  <text:list-item text:style-override="id1-3-2-2-2-2-3-3">
                    <text:number>2.</text:number>
                    <text:p text:style-name="al">De vergunning start zodra de gemeente de aanvraag heeft beoordeeld en het besluit is toegezonden. </text:p>
                  </text:list-item>
                  <text:list-item text:style-override="id1-3-2-2-2-2-3-4">
                    <text:number>3.</text:number>
                    <text:p text:style-name="al">Als de aanvrager verlangt dat de vergunning op een ander, later moment start dan kan de aanvrager in de vergunningsaanvraag aangeven wanneer de vergunning moet starten.</text:p>
                  </text:list-item>
                </text:list>
              </text:section>
              <text:section text:name="artikel_id1-3-2-2-2-2-4" text:style-name="artikel">
                <text:p text:style-name="artikel_kop_titel"><text:span text:style-name="artikel_kop_label">Artikel</text:span> <text:span text:style-name="artikel_kop_nr">2.3</text:span> Vergunningverlening aan bedrijfsmatige aanbieders</text:p>
                <text:list text:style-name="id1-3-2-2-2-2-4-2">
                  <text:list-item text:style-override="id1-3-2-2-2-2-4-2">
                    <text:number>1.</text:number>
                    <text:p text:style-name="al">Het college verleent de aanvrager een vergunning voor minimaal 50 en maximaal 100 bakfietsen. </text:p>
                  </text:list-item>
                  <text:list-item text:style-override="id1-3-2-2-2-2-4-3">
                    <text:number>2.</text:number>
                    <text:p text:style-name="al">De vergunninghouder kan in aanmerking komen voor een volgende vergunning van maximaal 100 voertuigen indien op basis van de bestaande dienstverlening in de gemeente Amsterdam (minimaal 6 achtereenvolgende maanden) gemiddeld 90 bakfietsen worden aangeboden en deze bakfietsen gemiddeld 0,5 maal per dag worden verhuurd.</text:p>
                  </text:list-item>
                  <text:list-item text:style-override="id1-3-2-2-2-2-4-4">
                    <text:number>3.</text:number>
                    <text:p text:style-name="al">Op gelijke wijze wordt een daaropvolgende vergunning voor maximaal 100 bakfietsen verleend wanneer telkens een veelvoud van 90 (180, 270, enzovoorts) bakfietsen, minimaal 0,5 maal per dag worden verhuurd (minimaal 6 achtereenvolgende maanden).</text:p>
                  </text:list-item>
                  <text:list-item text:style-override="id1-3-2-2-2-2-4-5">
                    <text:number>4.</text:number>
                    <text:p text:style-name="al">De eerste mogelijkheid om een volgende vergunning aan te vragen, is 9 maanden na de start van de eerste vergunning. </text:p>
                  </text:list-item>
                </text:list>
              </text:section>
              <text:section text:name="artikel_id1-3-2-2-2-2-5" text:style-name="artikel">
                <text:p text:style-name="artikel_kop_titel"><text:span text:style-name="artikel_kop_label">Artikel</text:span> <text:span text:style-name="artikel_kop_nr">2.4</text:span> Vergunningverlening kleinschalige buurtinitiatieven</text:p>
                <text:p text:style-name="al">Het college verleent aan de niet-bedrijfsmatige en niet-commerciële aanvrager, inwoner van Amsterdam, maximaal 1 vergunning voor maximaal 5 bakfietsen.</text:p>
              </text:section>
              <text:section text:name="artikel_id1-3-2-2-2-2-6" text:style-name="artikel">
                <text:p text:style-name="artikel_kop_titel"><text:span text:style-name="artikel_kop_label">Artikel</text:span> <text:span text:style-name="artikel_kop_nr">2.5</text:span> Het aanbieden van bakfietsen in de stad (bedrijfsmatige vergunningen)</text:p>
                <text:list text:style-name="id1-3-2-2-2-2-6-2">
                  <text:list-item text:style-override="id1-3-2-2-2-2-6-2">
                    <text:number>1.</text:number>
                    <text:p text:style-name="al">Het college hanteert een onderverdeling van de stad in zones. In de oranje zones wijst de gemeente (digitale) hubs aan, waarbij uitsluitend daar de huur van een deelvoertuig gestart en beëindigd kan worden. In de blauwe zones is free-floating toegestaan. In de overige gebieden mogen geen verhuringen van een deelvoertuig gestart of beëindigd worden. </text:p>
                  </text:list-item>
                  <text:list-item text:style-override="id1-3-2-2-2-2-6-3">
                    <text:number>2.</text:number>
                    <text:p text:style-name="al">In de gebieden en op plaatsen waar het op basis van artikel 4.27 van de verordening verboden is om fietsen te parkeren en in gebieden en op plaatsen waar het op grond van de Wegenverkeerswet verboden is om fietsen te parkeren mogen geen verhuringen van een deelvoertuig gestart of beëindigd worden. </text:p>
                  </text:list-item>
                  <text:list-item text:style-override="id1-3-2-2-2-2-6-4">
                    <text:number>3.</text:number>
                    <text:p text:style-name="al">Het toegestane aantal aangeboden bakfietsen binnen een (digitale) hub is beperkt tot de in de (digitale) hub beschikbare ruimte, te weten: het aantal bakfietsen dat voor die plaats is aangewezen. </text:p>
                  </text:list-item>
                  <text:list-item text:style-override="id1-3-2-2-2-2-6-5">
                    <text:number>4.</text:number>
                    <text:p text:style-name="al">Aanbieders wijzen gebruikers er actief op (en handhaven), dat wanneer een (digitale) hub het maximaal aantal voertuigen heeft bereikt, er niet meer voertuigen worden bijgeplaatst. </text:p>
                  </text:list-item>
                  <text:list-item text:style-override="id1-3-2-2-2-2-6-6">
                    <text:number>5.</text:number>
                    <text:p text:style-name="al">De vigerende kaart met de oranje en blauwe zones is online te raadplegen. Deze kaart is dynamisch en kan door de gemeente op ieder moment aangepast worden op basis van actuele ontwikkelingen, zoals (parkeer)overlast van deelbakfietsen of kansen voor extra (hub)locaties in een gebied.</text:p>
                    <text:p text:style-name="al"/>
                  </text:list-item>
                </text:list>
              </text:section>
            </text:section>
            <text:section text:name="paragraaf_id1-3-2-2-2-3" text:style-name="paragraaf">
              <text:p text:style-name="paragraaf_kop"><text:span text:style-name="label">Paragraaf</text:span> <text:span text:style-name="nr">2</text:span> Behandeling van aanvragen voor vergunningen voor deelbakfietsen</text:p>
              <text:section text:name="artikel_id1-3-2-2-2-3-2" text:style-name="artikel">
                <text:p text:style-name="artikel_kop_titel"><text:span text:style-name="artikel_kop_label">Artikel</text:span> <text:span text:style-name="artikel_kop_nr">2.7</text:span> Indieningsvereisten voor aanvragen voor vergunningen voor deelbakfietsen</text:p>
                <text:list text:style-name="id1-3-2-2-2-3-2-2">
                  <text:list-item text:style-override="id1-3-2-2-2-3-2-2">
                    <text:number>1.</text:number>
                    <text:p text:style-name="al">Een aanvraag voor een vergunning wordt in behandeling genomen indien de aanvraag langs elektronische weg is ingediend middels het in bijlage A (voor bedrijfsmatige aanbieders) of in bijlage B (voor kleinschalige buurtinitiatieven) bij deze nadere regels opgenomen formulier, dat volledig in het Nederlands is ingevuld en de gevraagde bijlagen bevat.</text:p>
                  </text:list-item>
                  <text:list-item text:style-override="id1-3-2-2-2-3-2-3">
                    <text:number>2.</text:number>
                    <text:p text:style-name="al">Aanvragen voor vergunningen die niet voldoen aan de voorwaarden die in het eerste lid zijn genoemd worden buiten behandeling gesteld. </text:p>
                  </text:list-item>
                  <text:list-item text:style-override="id1-3-2-2-2-3-2-4">
                    <text:number>3.</text:number>
                    <text:p text:style-name="al">Voor het aanvragen van de vergunning als bedoeld in artikel 2.50A van de Algemene Plaatselijke Verordening, worden leges in rekening gebracht op grond van de Legesverordening Amsterdam. </text:p>
                  </text:list-item>
                  <text:list-item text:style-override="id1-3-2-2-2-3-2-5">
                    <text:number>4.</text:number>
                    <text:p text:style-name="al">Voor een vergunning voor de kleinschalige buurtinitiatieven, worden geen leges geheven. </text:p>
                  </text:list-item>
                </text:list>
              </text:section>
              <text:section text:name="artikel_id1-3-2-2-2-3-3" text:style-name="artikel">
                <text:p text:style-name="artikel_kop_titel"><text:span text:style-name="artikel_kop_label">Artikel</text:span> <text:span text:style-name="artikel_kop_nr">2.8</text:span> Voorwaarden, weigering en intrekking</text:p>
                <text:p text:style-name="al">Een aanvraag voor een bedrijfsmatige vergunning wordt geweigerd of ingetrokken indien de aanvraag niet voldoet, of de aanvrager niet kan voldoen of voldoet aan één of meer van de volgende voorwaarden.</text:p>
                <text:p text:style-name="al"/>
                <text:p text:style-name="al">
                <text:span text:style-name="nadrukvet">
                  <text:span text:style-name="nadrukondlijn">Algemeen</text:span>
                </text:span>
              </text:p>
                <text:list text:style-name="id1-3-2-2-2-3-3-5">
                  <text:list-item text:style-override="id1-3-2-2-2-3-3-5-1">
                    <text:number>1.</text:number>
                    <text:p text:style-name="al">De aanvraag wordt ingediend voor het type voertuigen zoals bedoeld in artikel 2.1, eerste lid.</text:p>
                  </text:list-item>
                  <text:list-item text:style-override="id1-3-2-2-2-3-3-5-2">
                    <text:number>2.</text:number>
                    <text:p text:style-name="al">De aanvrager is een rechtspersoon die is ingeschreven in het handelsregister van de Nederlandse Kamer van Koophandel of bij een gelijkwaardig register in een EU-lidstaat. Na vergunningverlening dient de vergunninghouder zich voor de start van de eerste vergunning in te schrijven bij de Nederlandse Kamer van Koophandel.</text:p>
                  </text:list-item>
                  <text:list-item text:style-override="id1-3-2-2-2-3-3-5-3">
                    <text:number>3.</text:number>
                    <text:p text:style-name="al">De aanvrager is geen moeder-, dochter-, of zusteronderneming van of op een andere wijze verweven met een andere onderneming die voor dezelfde periode voor dezelfde deelvoertuigcategorie een vergunning heeft aangevraagd.</text:p>
                  </text:list-item>
                  <text:list-item text:style-override="id1-3-2-2-2-3-3-5-4">
                    <text:number>4.</text:number>
                    <text:p text:style-name="al">Uit de statuten en uit het feitelijk handelen van de aanvrager blijkt dat de aanvrager het aanbieden van deelvoertuigen als doelstelling heeft.</text:p>
                  </text:list-item>
                  <text:list-item text:style-override="id1-3-2-2-2-3-3-5-5">
                    <text:number>5.</text:number>
                    <text:p text:style-name="al">De aanvrager heeft één vast Nederlandssprekend aanspreekpunt voor de gemeente dat telefonisch en per e-mail bereikbaar is op maandag tot en met vrijdag van 9:00 uur tot 17:00 uur (feestdagen uitgezonderd) en dat in staat is om terstond te reageren. De aanvrager is 24/7 bereikbaar voor noodsituaties via een apart (nood)nummer.</text:p>
                  </text:list-item>
                  <text:list-item text:style-override="id1-3-2-2-2-3-3-5-6">
                    <text:number>6.</text:number>
                    <text:p text:style-name="al">De aanvrager van de vergunning is degene voor wiens rekening en risico deelbakfietsen worden geëxploiteerd. De vergunninghouder is aansprakelijk voor alle schade die door het gebruik van de vergunning aan eigendommen en personen wordt toegebracht. De vergunninghouder sluit daarvoor een aansprakelijkheidsverzekering af, die alle materiële en letselschade dekt die voortvloeit uit de exploitatie. De aanvrager overlegt binnen een maand na vergunningverlening of uiterlijk een maand voor de start van de vergunning het polisblad waaruit blijkt dat deze verzekering is afgesloten.</text:p>
                  </text:list-item>
                  <text:list-item text:style-override="id1-3-2-2-2-3-3-5-7">
                    <text:number>7.</text:number>
                    <text:p text:style-name="al">De vergunninghouder zorgt ervoor dat binnen 6 maanden nadat de vergunning is gestart minimaal 50 deelbakfietsen in de openbare ruimte wordt aangeboden. De vergunninghouder kan met de gemeente in overleg treden om het aantal aangeboden bakfietsen tijdelijk te verminderen. </text:p>
                  </text:list-item>
                  <text:list-item text:style-override="id1-3-2-2-2-3-3-5-8">
                    <text:number>8.</text:number>
                    <text:p text:style-name="al">De vergunninghouder informeert, hanteert en handhaaft het uitgangspunt dat de verhuring van een bakfiets alleen gestart en/of beëindigd kan worden volgens de in deze regels gehanteerde criteria (zie in het bijzonder artikel 2.5). Hiervoor treft de aanbieder afdoende (digitale) voorzieningen. Indien de aanvrager naar het oordeel van het college te weinig handelt om overlast in de openbare ruimte te voorkomen kan een vergunning worden geweigerd of worden ingetrokken.</text:p>
                  </text:list-item>
                </text:list>
                <text:p text:style-name="al">
                <text:span text:style-name="nadrukvet">
                  <text:span text:style-name="nadrukondlijn">Voertuigen</text:span>
                </text:span>
              </text:p>
                <text:list text:style-name="id1-3-2-2-2-3-3-7">
                  <text:list-item text:style-override="id1-3-2-2-2-3-3-7-1">
                    <text:number>9.</text:number>
                    <text:p text:style-name="al">De deelvoertuigen die de aanbieder gebruikt of laat gebruiken voldoen aan de eisen die zijn gesteld bij of krachtens de wet.</text:p>
                  </text:list-item>
                  <text:list-item text:style-override="id1-3-2-2-2-3-3-7-2">
                    <text:number>10.</text:number>
                    <text:p text:style-name="al">De deelvoertuigen bevatten uitsluitend reclame voor de eigen onderneming van de aanvrager. Andere reclame op de voertuigen is niet toegestaan. Hiervan kan bij uitzondering worden afgeweken in overleg met- en na schriftelijk akkoord van de gemeente;</text:p>
                  </text:list-item>
                  <text:list-item text:style-override="id1-3-2-2-2-3-3-7-3">
                    <text:number>11.</text:number>
                    <text:p text:style-name="al">Klachten van derden (niet-klanten) kunnen zowel telefonisch (maandag tot en met vrijdag tussen 9-17 uur (nationale feestdagen uitgezonderd) als per e-mail (7 dagen in de week) bij de vergunninghouder worden ingediend in de Nederlandse en Engelse taal. </text:p>
                  </text:list-item>
                  <text:list-item text:style-override="id1-3-2-2-2-3-3-7-4">
                    <text:number>12.</text:number>
                    <text:p text:style-name="al">De vergunninghouder rapporteert middels een vast format van de gemeente periodiek in een maandelijkse rapportage, aan de gemeente het type klacht, het aantal klachten (anoniem), inclusief first response time, ticket resolution time en wijze van afhandeling.</text:p>
                  </text:list-item>
                  <text:list-item text:style-override="id1-3-2-2-2-3-3-7-5">
                    <text:number>13.</text:number>
                    <text:p text:style-name="al">De vergunninghouder draagt zorg voor het direct opvolgen van klachten over geluidshinder van een defect alarm. Een defect alarm dat herhalend afgaat moet binnen 60 minuten na melding worden uitgeschakeld door de aanvrager.</text:p>
                  </text:list-item>
                  <text:list-item text:style-override="id1-3-2-2-2-3-3-7-6">
                    <text:number>14.</text:number>
                    <text:p text:style-name="al">De aanvrager draagt zorg voor het direct opvolgen van klachten. </text:p>
                  </text:list-item>
                </text:list>
                <text:p text:style-name="al">
                <text:span text:style-name="nadrukvet">
                  <text:span text:style-name="nadrukondlijn">Onderhoud</text:span>
                </text:span>
              </text:p>
                <text:list text:style-name="id1-3-2-2-2-3-3-9">
                  <text:list-item text:style-override="id1-3-2-2-2-3-3-9-1">
                    <text:number>15.</text:number>
                    <text:p text:style-name="al">De aanvrager zorgt ervoor dat deelvoertuigen die niet meer voldoen aan de eisen die bij of krachtens de Wegenverkeerswet aan fietsen zijn gesteld of anderszins defect zijn of onbruikbaar (waaronder in ieder geval worden begrepen defecten die een comfortabel en veilig gebruik in de weg staan en defecten aan het GPS-tracking systeem), binnen 24 uur nadat aanvrager redelijkerwijs bekend kon zijn met het defect of de onbruikbaarheid, van straat worden gehaald of ter plaatse gerepareerd (zonder hinder of overlast ter plaatse).</text:p>
                  </text:list-item>
                  <text:list-item text:style-override="id1-3-2-2-2-3-3-9-2">
                    <text:number>16.</text:number>
                    <text:p text:style-name="al">De aanvrager voorkomt dat voertuigen met (bijna) lege accu’s worden aangeboden. Onder bijna lege accu’s wordt verstaan accu’s met een actieradius van minder dan 10 kilometer.</text:p>
                  </text:list-item>
                  <text:list-item text:style-override="id1-3-2-2-2-3-3-9-3">
                    <text:number>17.</text:number>
                    <text:p text:style-name="al">De aanvrager of diens opdrachtnemer gebruikt bij de vervanging van (bijna) lege accu’s, bij reparatie op locatie op straat en bij het van straat halen van voertuigen die niet meer voldoen aan de eisen die bij of krachtens de Wegenverkeerswet aan fietsen zijn gesteld of anderszins defect of onbruikbaar zijn, alleen emissievrije voertuigen of vervangt de accu’s op een andere wijze waarbij geen emissie in Amsterdam plaatsvindt. Onder bijna lege accu’s wordt verstaan accu’s met een actieradius van minder dan 10 kilometer. </text:p>
                  </text:list-item>
                  <text:list-item text:style-override="id1-3-2-2-2-3-3-9-4">
                    <text:number>18.</text:number>
                    <text:p text:style-name="al">Deelbakfietsen worden na levensduur niet in dezelfde uitstraling doorverkocht, om verwarring op straat te voorkomen. Fietsen worden na levensduur op duurzame wijze verwerkt. </text:p>
                  </text:list-item>
                  <text:list-item text:style-override="id1-3-2-2-2-3-3-9-5">
                    <text:number>19.</text:number>
                    <text:p text:style-name="al">Alle werkzaamheden, waaronder het onderhoud, die onder verantwoordelijkheid van de vergunninghouder worden uitgevoerd (dus ook in het geval van een externe leverancier) gebeuren op een duurzame wijze zoals ook beschreven bij de duurzaamheidseisen (onder “Duurzaamheid”). </text:p>
                  </text:list-item>
                </text:list>
                <text:p text:style-name="al">
                <text:span text:style-name="nadrukondlijn">
                  <text:span text:style-name="nadrukvet">Parkeren en inpassen</text:span>
                </text:span>
              </text:p>
                <text:list text:style-name="id1-3-2-2-2-3-3-11">
                  <text:list-item text:style-override="id1-3-2-2-2-3-3-11-1">
                    <text:number>20.</text:number>
                    <text:p text:style-name="al">De vergunninghouder instrueert gebruikers om volgens de fietsparkeersregels naar behoren te parkeren.</text:p>
                  </text:list-item>
                  <text:list-item text:style-override="id1-3-2-2-2-3-3-11-2">
                    <text:number>21.</text:number>
                    <text:p text:style-name="al">Het instellen van (no) parking zones bij evenementen en werkzaamheden is een bevoegdheid van het College. De aanvrager zegt toe deze zones bekend te maken via de app van de vergunninghouder.</text:p>
                  </text:list-item>
                  <text:list-item text:style-override="id1-3-2-2-2-3-3-11-3">
                    <text:number>22.</text:number>
                    <text:p text:style-name="al">De vergunninghouder maakt gebruik van afdoende technologische mogelijkheden of voorlichting om te voorkomen dat deelvoertuigen worden aangeboden of geparkeerd in gebieden die de gemeente heeft aangewezen als gebied (artikel 2.5) waar geen deelvoertuigen mogen worden aangeboden buiten de aangewezen parkeerplekken. </text:p>
                  </text:list-item>
                  <text:list-item text:style-override="id1-3-2-2-2-3-3-11-4">
                    <text:number>23.</text:number>
                    <text:p text:style-name="al">Het openen en/of vergrendelen van voertuigen maakt geen geluiden die op elektronische wijze worden toegevoegd.</text:p>
                  </text:list-item>
                  <text:list-item text:style-override="id1-3-2-2-2-3-3-11-5">
                    <text:number>24.</text:number>
                    <text:p text:style-name="al">De aanvrager zegt toe om met de gemeente in gesprek te gaan over de mogelijkheid om bij grootschalige werkzaamheden of evenementen afspraken te maken voor het (tijdelijk) beschikbaar stellen van deelbakfietsen als aanvulling op (een tijdelijk beperkt aanbod van) openbaar vervoer. </text:p>
                  </text:list-item>
                  <text:list-item text:style-override="id1-3-2-2-2-3-3-11-6">
                    <text:number>25.</text:number>
                    <text:p text:style-name="al">De aanvrager is in staat om elk voertuig op elk moment te traceren.</text:p>
                  </text:list-item>
                </text:list>
                <text:p text:style-name="al">
                <text:span text:style-name="nadrukvet">
                  <text:span text:style-name="nadrukondlijn">Data- en persoonsgegevens</text:span>
                </text:span>
              </text:p>
                <text:list text:style-name="id1-3-2-2-2-3-3-13">
                  <text:list-item text:style-override="id1-3-2-2-2-3-3-13-1">
                    <text:number>26.</text:number>
                    <text:p text:style-name="al">De aanvrager staat toe dat gegevens gebruikt mogen worden door de gemeente voor monitorings- en evaluatiedoeleinden en dat deze geanonimiseerd en geaggregeerd bekend gemaakt mogen worden.</text:p>
                  </text:list-item>
                  <text:list-item text:style-override="id1-3-2-2-2-3-3-13-2">
                    <text:number>27.</text:number>
                    <text:p text:style-name="al">De aanvrager vraagt de gebruikers van de voertuigen toestemming om hun gegevens in geanonimiseerde vorm aan de gemeente te verstrekken ten behoeve van monitorings- en evaluatiedoeleinden.</text:p>
                  </text:list-item>
                  <text:list-item text:style-override="id1-3-2-2-2-3-3-13-3">
                    <text:number>28.</text:number>
                    <text:p text:style-name="al">De vergunninghouder dient gegevens over haar deelvoertuigen in de gemeente, geautomatiseerd aan te leveren aan de gemeente of aan een door de gemeente aangewezen derde partij, op basis van het Nederlands Profiel Datadelen Deelmobiliteit, dat is ontwikkeld aan de hand van de CDS-M werkwijze ten behoeve van een zorgvuldige, veilige en effectieve data-uitwisseling. Daarbij gaat het om:</text:p>
                    <text:list text:style-name="id1-3-2-2-2-3-3-13-3-3">
                      <text:list-item text:style-override="id1-3-2-2-2-3-3-13-3-3-1">
                        <text:number>○</text:number>
                        <text:p text:style-name="al">de feitelijke locatie van alle geparkeerde voertuigen van de aanvrager in de openbare ruimte binnen de gemeente, met uitzondering van geparkeerde voertuigen die verhuurd zijn;</text:p>
                      </text:list-item>
                      <text:list-item text:style-override="id1-3-2-2-2-3-3-13-3-3-2">
                        <text:number>○</text:number>
                        <text:p text:style-name="al">de start- en eindlocatie van verhuringen die beginnen of eindigen binnen de gemeente. </text:p>
                      </text:list-item>
                    </text:list>
                  </text:list-item>
                  <text:list-item text:style-override="id1-3-2-2-2-3-3-13-4">
                    <text:number>29.</text:number>
                    <text:p text:style-name="al">Voor het aanleveren van de data genoemd in lid 35 dient de vergunninghouder gebruik te maken van de volgende endpoints uit de MDS-standaard:</text:p>
                    <text:list text:style-name="id1-3-2-2-2-3-3-13-4-3">
                      <text:list-item text:style-override="id1-3-2-2-2-3-3-13-4-3-1">
                        <text:number>●</text:number>
                        <text:p text:style-name="al">/provider/vehicles (met alleen aangeboden voertuigen) met specificatie van:</text:p>
                        <text:list text:style-name="id1-3-2-2-2-3-3-13-4-3-1-3">
                          <text:list-item text:style-override="id1-3-2-2-2-3-3-13-4-3-1-3-1">
                            <text:number>○</text:number>
                            <text:p text:style-name="al">het type voertuig</text:p>
                          </text:list-item>
                          <text:list-item text:style-override="id1-3-2-2-2-3-3-13-4-3-1-3-2">
                            <text:number>○</text:number>
                            <text:p text:style-name="al">de status</text:p>
                          </text:list-item>
                          <text:list-item text:style-override="id1-3-2-2-2-3-3-13-4-3-1-3-3">
                            <text:number>○</text:number>
                            <text:p text:style-name="al">de kilometerstand</text:p>
                          </text:list-item>
                        </text:list>
                      </text:list-item>
                      <text:list-item text:style-override="id1-3-2-2-2-3-3-13-4-3-2">
                        <text:number>●</text:number>
                        <text:p text:style-name="al">/provider/trips (route bevat alleen start- en eindlocatie met specificatie van:</text:p>
                        <text:list text:style-name="id1-3-2-2-2-3-3-13-4-3-2-3">
                          <text:list-item text:style-override="id1-3-2-2-2-3-3-13-4-3-2-3-1">
                            <text:number>○</text:number>
                            <text:p text:style-name="al">begin- en eindtijd</text:p>
                          </text:list-item>
                          <text:list-item text:style-override="id1-3-2-2-2-3-3-13-4-3-2-3-2">
                            <text:number>○</text:number>
                            <text:p text:style-name="al">het type voertuig</text:p>
                          </text:list-item>
                          <text:list-item text:style-override="id1-3-2-2-2-3-3-13-4-3-2-3-3">
                            <text:number>○</text:number>
                            <text:p text:style-name="al">de afgelegde kilometer</text:p>
                          </text:list-item>
                        </text:list>
                      </text:list-item>
                    </text:list>
                  </text:list-item>
                  <text:list-item text:style-override="id1-3-2-2-2-3-3-13-5">
                    <text:number/>
                    <text:p text:style-name="al">Tevens stelt de aanbieder een openbare GBFS-feed beschikbaar van het servicegebied dat de aanbieder hanteert, inclusief verbodsgebieden en hubs.</text:p>
                  </text:list-item>
                  <text:list-item text:style-override="id1-3-2-2-2-3-3-13-6">
                    <text:number>30.</text:number>
                    <text:p text:style-name="al">De vergunninghouder zegt medewerking toe aan de verdere ontwikkeling van de data-uitwisseling over deelvoertuigen. In het kader van de CDS-M werkwijze zie cds-m.nl en de MaaS-standaarden wil de gemeente Amsterdam samen met andere overheden en marktpartijen nieuwe mogelijkheden van data-uitwisseling zo goed mogelijk benutten. Als eventuele nieuwe eisen en specificaties worden vastgesteld, moet de vergunninghouder hieraan voldoen. </text:p>
                  </text:list-item>
                  <text:list-item text:style-override="id1-3-2-2-2-3-3-13-7">
                    <text:number>31.</text:number>
                    <text:p text:style-name="al">Na start van de vergunning levert de vergunninghouder op verzoek van de gemeente rapportages per maand, per kwartaal en per jaar binnen tien werkdagen na afloop van de betreffende periode met de volgende gegevens:</text:p>
                    <text:list text:style-name="id1-3-2-2-2-3-3-13-7-3">
                      <text:list-item text:style-override="id1-3-2-2-2-3-3-13-7-3-1">
                        <text:number>○</text:number>
                        <text:p text:style-name="al">het aantal unieke actieve gebruikers;</text:p>
                      </text:list-item>
                      <text:list-item text:style-override="id1-3-2-2-2-3-3-13-7-3-2">
                        <text:number>○</text:number>
                        <text:p text:style-name="al">het aantal aangeboden bakfietsen;</text:p>
                      </text:list-item>
                      <text:list-item text:style-override="id1-3-2-2-2-3-3-13-7-3-3">
                        <text:number>○</text:number>
                        <text:p text:style-name="al">het totaal aantal verhuringen;</text:p>
                      </text:list-item>
                      <text:list-item text:style-override="id1-3-2-2-2-3-3-13-7-3-4">
                        <text:number>○</text:number>
                        <text:p text:style-name="al">gemiddeld aantal ritten per maand per gebruiker;</text:p>
                      </text:list-item>
                      <text:list-item text:style-override="id1-3-2-2-2-3-3-13-7-3-5">
                        <text:number>○</text:number>
                        <text:p text:style-name="al">type gebruikers (percentage klanten inwoner van Amsterdam en percentage bezoeker);</text:p>
                      </text:list-item>
                      <text:list-item text:style-override="id1-3-2-2-2-3-3-13-7-3-6">
                        <text:number>○</text:number>
                        <text:p text:style-name="al">aantal binnen gekomen klachten incl. locatie data;</text:p>
                      </text:list-item>
                      <text:list-item text:style-override="id1-3-2-2-2-3-3-13-7-3-7">
                        <text:number>○</text:number>
                        <text:p text:style-name="al">first response time en ticket resolution time;</text:p>
                      </text:list-item>
                      <text:list-item text:style-override="id1-3-2-2-2-3-3-13-7-3-8">
                        <text:number>○</text:number>
                        <text:p text:style-name="al">aantal toegepaste boetes, opschortingen en verwijderingen van gebruikers;</text:p>
                      </text:list-item>
                      <text:list-item text:style-override="id1-3-2-2-2-3-3-13-7-3-9">
                        <text:number>○</text:number>
                        <text:p text:style-name="al">aantal vernielingen, dumpingen en andere afwijkende situaties;</text:p>
                      </text:list-item>
                      <text:list-item text:style-override="id1-3-2-2-2-3-3-13-7-3-10">
                        <text:number>○</text:number>
                        <text:p text:style-name="al">(tussentijdse) parkeeractiviteiten. </text:p>
                      </text:list-item>
                    </text:list>
                  </text:list-item>
                  <text:list-item text:style-override="id1-3-2-2-2-3-3-13-8">
                    <text:number>32.</text:number>
                    <text:p text:style-name="al">De aanvrager verzamelt en verwerkt persoonsgegevens en andere gegevens in overeenstemming met de wet- en regelgeving. </text:p>
                  </text:list-item>
                  <text:list-item text:style-override="id1-3-2-2-2-3-3-13-9">
                    <text:number>33.</text:number>
                    <text:p text:style-name="al">De aanvrager vraagt de gebruikers van de voertuigen toestemming om maximaal twee keer per jaar surveys of vragenlijsten te ontvangen namens de gemeente ten behoeve van monitorings- en evaluatiedoeleinden en verleent de gemeente toegang tot de gebruikers die toestemming hebben verleend.</text:p>
                  </text:list-item>
                  <text:list-item text:style-override="id1-3-2-2-2-3-3-13-10">
                    <text:number>34.</text:number>
                    <text:p text:style-name="al">De vergunninghouder doet mee aan de periodieke, landelijke enquête onder gebruikers van de deelmobiliteit, en levert indien van toepassing aan de uitvoerend onderzoekspartij de relevante ruwe, geanonimiseerde enquêteresultaten.</text:p>
                  </text:list-item>
                  <text:list-item text:style-override="id1-3-2-2-2-3-3-13-11">
                    <text:number>35.</text:number>
                    <text:p text:style-name="al">De vergunninghouder verplicht zich tot het faciliteren van wederverkoop door derden (MaaS-dienstverleners) middels een publiek beschikbare, gestandaardiseerde open API (bij voorkeur conform de TOMP-API standaard). Deze koppeling maakt real-time data-uitwisseling mogelijk voor het vinden, reserveren, ontgrendelen en betalen van de deelbakfietsen, waarbij de Vergunninghouder non-discriminatoire voorwaarden hanteert en het tarief voor de eindgebruiker niet hoger is dan het tarief in de eigen applicatie van de Vergunninghouder.</text:p>
                  </text:list-item>
                </text:list>
                <text:p text:style-name="al">
                <text:span text:style-name="nadrukvet">
                  <text:span text:style-name="nadrukondlijn">Duurzaamheid</text:span>
                </text:span>
              </text:p>
                <text:list text:style-name="id1-3-2-2-2-3-3-15">
                  <text:list-item text:style-override="id1-3-2-2-2-3-3-15-1">
                    <text:number>36.</text:number>
                    <text:p text:style-name="al">Alle vervoers- en transportbewegingen die worden ingezet ten behoeve van de uitvoering van de dienstverlening van Vergunninghouder dienen uitstootvrij te zijn. Uitstootvrij betekent zonder uitlaatemissies van vervuilende gassen en deeltjes.</text:p>
                  </text:list-item>
                  <text:list-item text:style-override="id1-3-2-2-2-3-3-15-2">
                    <text:number>37.</text:number>
                    <text:p text:style-name="al">Vergunninghouder dient uitsluitend gebruik te maken van elektriciteit uit aantoonbaar hernieuwbare bronnen voor het opladen van de fietsen.</text:p>
                    <text:p text:style-name="al">Hernieuwbare elektriciteit is elektriciteit volledig opgewekt uit hernieuwbare energiebronnen. Hernieuwbare energiebronnen zijn: wind, zonne-energie, aardwarmte, golfenergie, getijdenenergie, waterkracht, biomassa, stortgas, rioolwaterzuivering gas en biogas (Gedefinieerd in Artikel 1 lid 1, Onderdeel t, van de Elektriciteitswet). Vergunninghouder dient dit vanaf het ingaan van de vergunning en daarna jaarlijks aan te tonen door middel van een Garantie van Oorsprong of gelijkwaardig.</text:p>
                  </text:list-item>
                  <text:list-item text:style-override="id1-3-2-2-2-3-3-15-3">
                    <text:number>38.</text:number>
                    <text:p text:style-name="al">Vergunninghouder dient bij einde (technisch) levensduur zorg te dragen voor het zo hoogwaardig mogelijk hergebruiken van de materialen.</text:p>
                  </text:list-item>
                  <text:list-item text:style-override="id1-3-2-2-2-3-3-15-4">
                    <text:number>39.</text:number>
                    <text:p text:style-name="al">De batterijen van de deelbakfiets dienen modulair gemonteerd te zijn. Dat wil zeggen dat de batterijen te verwijderen zijn van de deelbakfietsen, zonder schade te berokkenen aan de bakfiets of batterij zelf.</text:p>
                  </text:list-item>
                  <text:list-item text:style-override="id1-3-2-2-2-3-3-15-5">
                    <text:number>40.</text:number>
                    <text:p text:style-name="al">Vergunninghouder dient een reparatiedienst (beschikbaar) te hebben. Batterijreparaties en batterijhergebruik dienen onderdeel te zijn van de reparatiewerkzaamheden.</text:p>
                  </text:list-item>
                </text:list>
              </text:section>
              <text:section text:name="artikel_id1-3-2-2-2-3-4" text:style-name="artikel">
                <text:p text:style-name="artikel_kop_titel"><text:span text:style-name="artikel_kop_label">Artikel</text:span> <text:span text:style-name="artikel_kop_nr">2.9</text:span> Weigering en intrekking van de vergunning bij de kleinschalige buurtinitiatieven </text:p>
                <text:p text:style-name="al">Specifiek voor de kleinschalige buurtinitiatieven geldt uitsluitend de voorwaarde dat de vergunninghouder geen overlast veroorzaakt in de openbare ruimte en de deelbakfietsen parkeert en laat parkeren waar dat is toegestaan en geen hinder veroorzaakt. Indien er naar het oordeel van het college sprake is van hinder kan het college de vergunning intrekken.</text:p>
              </text:section>
              <text:section text:name="artikel_id1-3-2-2-2-3-5" text:style-name="artikel">
                <text:p text:style-name="artikel_kop_titel"><text:span text:style-name="artikel_kop_label">Artikel</text:span> <text:span text:style-name="artikel_kop_nr">2.10</text:span> Voorschriften verbonden aan de vergunning</text:p>
                <text:list text:style-name="id1-3-2-2-2-3-5-2">
                  <text:list-item text:style-override="id1-3-2-2-2-3-5-2">
                    <text:number>1.</text:number>
                    <text:p text:style-name="al">De in artikel 2.8 en 2.9 opgenomen intrekkings- en weigeringsgronden gelden na verlening van de betreffende vergunning tevens als voorschriften die zijn verbonden aan de vergunning.</text:p>
                  </text:list-item>
                  <text:list-item text:style-override="id1-3-2-2-2-3-5-3">
                    <text:number>2.</text:number>
                    <text:p text:style-name="al">Hetgeen de aanvrager heeft beschreven in de bij de aanvraag ingediende beschrijvingen geldt na verlening van de vergunning als voorschrift dat is verbonden aan de vergunning.</text:p>
                  </text:list-item>
                  <text:list-item text:style-override="id1-3-2-2-2-3-5-4">
                    <text:number>3.</text:number>
                    <text:p text:style-name="al">Een vergunning is nimmer overdraagbaar.</text:p>
                  </text:list-item>
                </text:list>
              </text:section>
              <text:section text:name="artikel_id1-3-2-2-2-3-6" text:style-name="artikel">
                <text:p text:style-name="artikel_kop_titel"><text:span text:style-name="artikel_kop_label">Artikel</text:span> <text:span text:style-name="artikel_kop_nr">2.11</text:span> Verwijdering deelvoertuigen bij beëindiging van bedrijfsactiviteiten</text:p>
                <text:list text:style-name="id1-3-2-2-2-3-6-2">
                  <text:list-item text:style-override="id1-3-2-2-2-3-6-2">
                    <text:number>1.</text:number>
                    <text:p text:style-name="al">De vergunninghouder dient bij beëindiging van zijn bedrijfsactiviteiten binnen één maand zijn in de gemeente aanwezige deelvoertuigen te verwijderen.</text:p>
                  </text:list-item>
                  <text:list-item text:style-override="id1-3-2-2-2-3-6-3">
                    <text:number>2.</text:number>
                    <text:p text:style-name="al">Van beëindiging van de bedrijfsactiviteiten van de vergunninghouder is sprake als:</text:p>
                    <text:list text:style-name="id1-3-2-2-2-3-6-3-3">
                      <text:list-item text:style-override="id1-3-2-2-2-3-6-3-3-1">
                        <text:number>1.</text:number>
                        <text:p text:style-name="al">De vergunninghouder zijn activiteiten binnen de gemeente beëindigt. In dat geval brengt de vergunninghouder de gemeente daarvan onmiddellijk schriftelijk op de hoogte;</text:p>
                      </text:list-item>
                      <text:list-item text:style-override="id1-3-2-2-2-3-6-3-3-2">
                        <text:number>2.</text:number>
                        <text:p text:style-name="al">De vergunninghouder geen noemenswaardige activiteiten meer laat zien;</text:p>
                      </text:list-item>
                      <text:list-item text:style-override="id1-3-2-2-2-3-6-3-3-3">
                        <text:number>3.</text:number>
                        <text:p text:style-name="al">De vergunninghouder in surseance van betaling verkeert dan wel failliet is verklaard. De vergunning wordt in dat geval geacht te zijn vervallen vanaf het tijdstip van schriftelijke kennisname door de gemeente;</text:p>
                      </text:list-item>
                      <text:list-item text:style-override="id1-3-2-2-2-3-6-3-3-4">
                        <text:number>4.</text:number>
                        <text:p text:style-name="al">De gemeente de vergunning intrekt.</text:p>
                      </text:list-item>
                    </text:list>
                  </text:list-item>
                  <text:list-item text:style-override="id1-3-2-2-2-3-6-4">
                    <text:number>3.</text:number>
                    <text:p text:style-name="al">Indien de vergunninghouder de deelvoertuigen niet adequaat verwijdert, kan de gemeente overgaan tot verwijdering en de daarmee gemoeide kosten in rekening brengen bij de vergunninghouder.</text:p>
                    <text:p text:style-name="al"/>
                  </text:list-item>
                </text:list>
              </text:section>
            </text:section>
            <text:section text:name="paragraaf_id1-3-2-2-2-4" text:style-name="paragraaf">
              <text:p text:style-name="paragraaf_kop"><text:span text:style-name="label">Paragraaf</text:span> <text:span text:style-name="nr">3</text:span> Slotbepalingen</text:p>
              <text:section text:name="artikel_id1-3-2-2-2-4-2" text:style-name="artikel">
                <text:p text:style-name="artikel_kop_titel"><text:span text:style-name="artikel_kop_label">Artikel</text:span> <text:span text:style-name="artikel_kop_nr">3.1</text:span> Inwerkingtreding</text:p>
                <text:p text:style-name="al">Deze regeling treedt in werking op de dag na publicatie in het Gemeenteblad. </text:p>
              </text:section>
              <text:section text:name="artikel_id1-3-2-2-2-4-3" text:style-name="artikel">
                <text:p text:style-name="artikel_kop_titel"><text:span text:style-name="artikel_kop_label">Artikel</text:span> <text:span text:style-name="artikel_kop_nr">3.2</text:span> Citeertitel</text:p>
                <text:p text:style-name="al">Deze regeling wordt aangehaald als ‘Nadere regels voor deelbakfietsen Amsterdam 2026’.</text:p>
              </text:section>
              <text:section text:name="artikel_id1-3-2-2-2-4-4" text:style-name="artikel">
                <text:p text:style-name="artikel_kop_titel"><text:span text:style-name="artikel_kop_label">Artikel</text:span> <text:span text:style-name="artikel_kop_nr">3.2</text:span> Intrekking voorgaande regelingen</text:p>
                <text:p text:style-name="al">De regeling Nadere regels voor deelbakfietsen Amsterdam 2023 en het Wijzigingsbesluit nadere regels deelbakfietsen Amsterdam 2023 vervall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section text:name="bijlage_id1-3-2-4" text:style-name="bijlage">
          <text:p text:style-name="bijlage_top"/>
          <text:p text:style-name="hoofdstuk_kop"><text:span text:style-name="label">BIJLAGE</text:span> <text:span text:style-name="nr">A:</text:span>  Aanvraagformulier voor vergunningen deelbakfietsen op grond van artikel 2.50A van de APV – Bedrijfsmatige vergunning</text:p>
          <text:p text:style-name="al"/>
          <text:p text:style-name="al">
          <text:span text:style-name="nadrukvet">Dagtekening:</text:span>
        </text:p>
          <text:p text:style-name="al"/>
          <text:list text:style-name="id1-3-2-4-5">
            <text:list-item text:style-override="id1-3-2-4-5-1">
              <text:number>•</text:number>
              <text:p text:style-name="al">Gegevens onderneming:</text:p>
            </text:list-item>
            <text:list-item text:style-override="id1-3-2-4-5-2">
              <text:number>•</text:number>
              <text:p text:style-name="al">Naam onderneming:</text:p>
            </text:list-item>
            <text:list-item text:style-override="id1-3-2-4-5-3">
              <text:number>•</text:number>
              <text:p text:style-name="al">Nummer van inschrijving in handelsregister van de Kamer van Koophandel:</text:p>
            </text:list-item>
            <text:list-item text:style-override="id1-3-2-4-5-4">
              <text:number>•</text:number>
              <text:p text:style-name="al">Naam gemachtigde:</text:p>
            </text:list-item>
            <text:list-item text:style-override="id1-3-2-4-5-5">
              <text:number>•</text:number>
              <text:p text:style-name="al">Vestigingsadres onderneming:</text:p>
            </text:list-item>
            <text:list-item text:style-override="id1-3-2-4-5-6">
              <text:number>•</text:number>
              <text:p text:style-name="al">Postadres onderneming:</text:p>
            </text:list-item>
            <text:list-item text:style-override="id1-3-2-4-5-7">
              <text:number>•</text:number>
              <text:p text:style-name="al">Naam Nederlandsprekend contactpersoon/aanspraakpunt:</text:p>
            </text:list-item>
            <text:list-item text:style-override="id1-3-2-4-5-8">
              <text:number>•</text:number>
              <text:p text:style-name="al">E-mailadres contactpersoon/aanspreekpunt:</text:p>
            </text:list-item>
            <text:list-item text:style-override="id1-3-2-4-5-9">
              <text:number>•</text:number>
              <text:p text:style-name="al">Telefoonnummer contactpersoon/aanspreekpunt:</text:p>
            </text:list-item>
          </text:list>
          <text:p text:style-name="al">
          <text:span text:style-name="nadrukvet">Vraag te beantwoorden:</text:span>
        </text:p>
          <text:p text:style-name="al">Uit welke feitelijke handelingen blijkt dat de aanvrager het aanbieden van deelvoertuigen als doelstelling heeft?</text:p>
          <text:p text:style-name="al"/>
          <text:p text:style-name="al">De aanvrager verklaart aan alle voorwaarden die zijn genoemd in de Nadere regels voor deelbakfietsen Amsterdam 2026 met ingang van de startdatum van de deelbakfietsvergunning te voldoen. </text:p>
          <text:p text:style-name="al"/>
          <text:p text:style-name="al">
          <text:span text:style-name="nadrukvet">Ondertekening</text:span>
        </text:p>
          <text:p text:style-name="al"/>
          <text:p text:style-name="al">
          <text:span text:style-name="nadrukvet">………………………………..</text:span>
        </text:p>
          <text:p text:style-name="al"/>
          <text:p text:style-name="al">
          <text:span text:style-name="nadrukvet">Bijlagen bij de aanvraag:</text:span>
        </text:p>
          <text:list text:style-name="id1-3-2-4-16">
            <text:list-item text:style-override="id1-3-2-4-16-1">
              <text:number>-</text:number>
              <text:p text:style-name="al">Uittreksel uit het handelsregister van de Kamer van Koophandel dat niet ouder is dan drie maanden</text:p>
            </text:list-item>
            <text:list-item text:style-override="id1-3-2-4-16-2">
              <text:number>-</text:number>
              <text:p text:style-name="al">De statuten van de onderneming.</text:p>
            </text:list-item>
          </text:list>
        </text:section>
        <text:section text:name="bijlage_id1-3-2-5" text:style-name="bijlage">
          <text:p text:style-name="bijlage_top"/>
          <text:p text:style-name="hoofdstuk_kop"><text:span text:style-name="label">BIJLAGE</text:span> <text:span text:style-name="nr">B:</text:span>  Aanvraagformulier voor vergunning deelbakfietsen op grond van artikel 2.50A van de APV –Kleinschalige initiatieven inwoners Amsterdam</text:p>
          <text:p text:style-name="al"/>
          <text:p text:style-name="al">
          <text:span text:style-name="nadrukvet">Dagtekening:</text:span>
        </text:p>
          <text:p text:style-name="al"/>
          <text:list text:style-name="id1-3-2-5-5">
            <text:list-item text:style-override="id1-3-2-5-5-1">
              <text:number>•</text:number>
              <text:p text:style-name="al">Naam aanvrager:</text:p>
            </text:list-item>
            <text:list-item text:style-override="id1-3-2-5-5-2">
              <text:number>•</text:number>
              <text:p text:style-name="al">Adres aanvrager:</text:p>
            </text:list-item>
            <text:list-item text:style-override="id1-3-2-5-5-3">
              <text:number>•</text:number>
              <text:p text:style-name="al">Naam Nederlandsprekend contactpersoon/aanspraakpunt</text:p>
            </text:list-item>
            <text:list-item text:style-override="id1-3-2-5-5-4">
              <text:number>•</text:number>
              <text:p text:style-name="al">E-mailadres contactpersoon/aanspreekpunt:</text:p>
            </text:list-item>
            <text:list-item text:style-override="id1-3-2-5-5-5">
              <text:number>•</text:number>
              <text:p text:style-name="al">Telefoonnummer contactpersoon/aanspreekpunt:</text:p>
            </text:list-item>
            <text:list-item text:style-override="id1-3-2-5-5-6">
              <text:number>•</text:number>
              <text:p text:style-name="al">Omgeving waar de bakfietsen geplaatst worden (straatnaam/straatnamen):</text:p>
            </text:list-item>
            <text:list-item text:style-override="id1-3-2-5-5-7">
              <text:number>•</text:number>
              <text:p text:style-name="al">Beoogd aantal bakfietsen:</text:p>
            </text:list-item>
          </text:list>
          <text:p text:style-name="al">De aanvrager verklaart geen overlast te veroorzaken in de openbare ruimte en de deelbakfiets(en) te parkeren en te laten parkeren waar dat is toegestaan en geen hinder veroorzaakt. </text:p>
          <text:p text:style-name="al"/>
          <text:p text:style-name="al">
          <text:span text:style-name="nadrukvet">Ondertekening</text:span>
        </text:p>
          <text:p text:style-name="al"/>
          <text:p text:style-name="al">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6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2.50A van de Algemene Plaatselijke Verordening]|[https://lokaleregelgeving.overheid.nl/CVDR72510#hoofdstuk_n2_paragraaf_n6_artikel_2.50A</meta:user-defined>
    <meta:user-defined meta:name="DCTERMS.alternative">Nadere regels voor deelbakfietsen Amsterdam 2026</meta:user-defined>
    <dc:language>nl</dc:language>
    <meta:user-defined meta:name="OVERHEIDop.locatietype/OVERHEIDop.gebiedsmarkering">Gemeente</meta:user-defined>
    <meta:user-defined meta:name="DC.title">Nadere regels voor deelbakfietsen Amsterdam 2026</meta:user-defined>
    <meta:user-defined meta:name="DCTERMS.W3CDTF/DCTERMS.available">2026-04-22</meta:user-defined>
    <meta:user-defined meta:name="DCTERMS.W3CDTF/OVERHEIDop.jaargang">2026</meta:user-defined>
    <meta:user-defined meta:name="OVERHEIDop.publicationIssue">189650</meta:user-defined>
    <meta:user-defined meta:name="OVERHEIDop.betreftRegeling">CVDR760900_1</meta:user-defined>
    <meta:user-defined meta:name="xs:date/OVERHEIDop.startdatum">2026-04-23</meta:user-defined>
    <meta:user-defined meta:name="OVERHEIDop.GmbID/DC.identifier">gmb-2026-189650</meta:user-defined>
    <meta:user-defined meta:name="OVERHEIDop.versieInformatie"/>
  </office:meta>
</office:document-meta>
</file>