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weer 11, 1991 ZC Velserbroek, vergroten berging (wijziging op vergunning 045318672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aanweer 11, 1991 ZC Velserbroek, vergroten berging (wijziging op vergunning 04531867238)</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Laanweer 11, 1991 ZC Velserbroek, vergroten berging (wijziging op vergunning 04531867238) (17-04-2026) 04533922227</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22227" xlink:type="simple">https://eloket.velsen.nl/o/search?q=04533922227</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964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4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4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22227</meta:user-defined>
    <dc:language>nl</dc:language>
    <meta:user-defined meta:name="OVERHEIDop.locatietype/OVERHEIDop.gebiedsmarkering">Punt</meta:user-defined>
    <meta:user-defined meta:name="DC.title">Verleende omgevingsvergunning Laanweer 11, 1991 ZC Velserbroek, vergroten berging (wijziging op vergunning 04531867238)</meta:user-defined>
    <meta:user-defined meta:name="DCTERMS.W3CDTF/DCTERMS.available">2026-04-21</meta:user-defined>
    <meta:user-defined meta:name="DCTERMS.W3CDTF/OVERHEIDop.jaargang">2026</meta:user-defined>
    <meta:user-defined meta:name="OVERHEIDop.publicationIssue">189646</meta:user-defined>
    <meta:user-defined meta:name="OVERHEIDop.GmbID/DC.identifier">gmb-2026-189646</meta:user-defined>
    <meta:user-defined meta:name="OVERHEIDop.versieInformatie"/>
  </office:meta>
</office:document-meta>
</file>