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rremeer 60 1435NB Rijsenhout, het realiseren van een nokverhoging, 2026012601888, 039412969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6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192</meta:user-defined>
    <meta:user-defined meta:name="DCTERMS.abstract">het realiseren van een nokverhoging</meta:user-defined>
    <dc:language>nl</dc:language>
    <meta:user-defined meta:name="DC.title">Gemeente Haarlemmermeer, Verleende aanvraag omgevingsvergunning, Verremeer 60 1435NB Rijsenhout, het realiseren van een nokverhoging, 2026012601888, 039412969192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4156</meta:user-defined>
    <meta:user-defined meta:name="OVERHEIDop.publicationIssue">189644</meta:user-defined>
    <meta:user-defined meta:name="OVERHEIDop.GmbID/DC.identifier">gmb-2026-189644</meta:user-defined>
    <meta:user-defined meta:name="OVERHEIDop.versieInformatie"/>
  </office:meta>
</office:document-meta>
</file>