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1aa9a3-5fde-436f-8c01-f5c68bf3e01c.jpg" manifest:media-type="image/x-eps"/>
  <manifest:file-entry manifest:full-path="Pictures/Picture12i8055930c-cdd6-47af-83ab-0a87b534f49b.jpg" manifest:media-type="image/x-eps"/>
  <manifest:file-entry manifest:full-path="Pictures/Picture8ibbef65c1-bdb8-4bdf-9fd5-c2bb073db21a.png" manifest:media-type="image/x-eps"/>
  <manifest:file-entry manifest:full-path="Pictures/Picture15i1cfcd808-b78d-4710-9e10-eb125a866be3.png" manifest:media-type="image/x-eps"/>
  <manifest:file-entry manifest:full-path="Pictures/Picture22ifb983521-03e3-4abf-8892-6613e77ee566.png" manifest:media-type="image/x-eps"/>
  <manifest:file-entry manifest:full-path="Pictures/Picture29i99cb01c5-1f5c-46f2-8c01-518a41c95816.png" manifest:media-type="image/x-eps"/>
  <manifest:file-entry manifest:full-path="Pictures/Picture33idaaa996a-55f0-4784-bad9-d191583642d4.png" manifest:media-type="image/x-eps"/>
  <manifest:file-entry manifest:full-path="Pictures/Picture26ibac8ebfd-f9ae-4d5c-95e6-c6ac0114215e.png" manifest:media-type="image/x-eps"/>
  <manifest:file-entry manifest:full-path="Pictures/Picture19ib7891ba6-cfea-4860-82f3-077b030a87cb.png" manifest:media-type="image/x-eps"/>
  <manifest:file-entry manifest:full-path="Pictures/Vinkjei1019c7d2-16c1-422a-96bb-2eb28391acf4.png" manifest:media-type="image/png"/>
  <manifest:file-entry manifest:full-path="Pictures/Picture7i2c732dac-a932-4c14-9e93-04399ee87a04.jpg" manifest:media-type="image/x-eps"/>
  <manifest:file-entry manifest:full-path="Pictures/Picture14iaec3f2a4-ec6b-4db0-b10d-9717b75d7eb9.png" manifest:media-type="image/x-eps"/>
  <manifest:file-entry manifest:full-path="Pictures/Picture21ic228f000-46e5-4377-bda2-175893ffc91f.png" manifest:media-type="image/x-eps"/>
  <manifest:file-entry manifest:full-path="Pictures/Picture28i28ab2199-03a7-4faf-b3be-90785d8b0d4b.png" manifest:media-type="image/x-eps"/>
  <manifest:file-entry manifest:full-path="Pictures/Picture35i4a352777-1322-4753-b284-fdc0e765fd99.png" manifest:media-type="image/x-eps"/>
  <manifest:file-entry manifest:full-path="Pictures/Picture42i04c08254-94ba-40b1-ad4e-d4b6ffad78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32*"/>
    </style:style>
    <style:style style:family="table-column" style:parent-style-name="colspec" style:name="id1-3-2-5-13-1-3">
      <style:table-column-properties style:rel-column-width="31*"/>
    </style:style>
    <style:style style:family="table-column" style:parent-style-name="colspec" style:name="id1-3-2-5-13-1-4">
      <style:table-column-properties style:rel-column-width="47*"/>
    </style:style>
    <style:style style:family="table-column" style:parent-style-name="colspec" style:name="id1-3-2-6-15-1-1">
      <style:table-column-properties style:rel-column-width="5*"/>
    </style:style>
    <style:style style:family="table-column" style:parent-style-name="colspec" style:name="id1-3-2-6-15-1-2">
      <style:table-column-properties style:rel-column-width="32*"/>
    </style:style>
    <style:style style:family="table-column" style:parent-style-name="colspec" style:name="id1-3-2-6-15-1-3">
      <style:table-column-properties style:rel-column-width="19*"/>
    </style:style>
    <style:style style:family="table-column" style:parent-style-name="colspec" style:name="id1-3-2-6-15-1-4">
      <style:table-column-properties style:rel-column-width="11*"/>
    </style:style>
    <style:style style:family="table-column" style:parent-style-name="colspec" style:name="id1-3-2-6-15-1-5">
      <style:table-column-properties style:rel-column-width="47*"/>
    </style:style>
  </office:automatic-styles>
  <office:body>
    <office:text>
      <text:p text:style-name="new_page_staatscourant"/>
      <text:p text:style-name="single-kop-titel">Beleidsregel van het college van burgemeester en wethouders van de gemeente Bergen op Zoom inhoudende Subsidieregeling Herstel Historische Winkelpuien Bergen op Zoom 2026</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Overwegende dat historische winkelpuien de omgevings- en verblijfskwaliteit van de binnenstad versterken en het gewenst is behoud en herstel hiervan te stimuleren;</text:p>
            <text:p text:style-name="al"/>
            <text:p text:style-name="al">Gelet op artikel 3, eerste lid; artikel 4, artikel 6, artikel 7, artikel 8 en artikel 9 van de Algemene subsidieverordening Bergen op Zoom;</text:p>
            <text:p text:style-name="al"/>
            <text:p text:style-name="al">Besluit: </text:p>
            <text:p text:style-name="al"/>
            <text:p text:style-name="al">Vast te stellen de volgende regeling:</text:p>
            <text:p text:style-name="al"/>
            <text:p text:style-name="al">
            <text:span text:style-name="nadrukvet">Subsidieregeling Herstel Historische Winkelpuien Bergen op Zoom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a. Aanvrager: de eigenaar (gemeente uitgesloten) of diens gemachtigde, van een historisch pand, historisch object of historische winkelpui gelegen in het commercieel centrumgebied, zoals opgenomen op de kaart bij deze regeling (bijlage I);</text:p>
            <text:p text:style-name="al">b. ASV: Algemene Subsidie Verordening gemeente Bergen op Zoom;</text:p>
            <text:p text:style-name="al">c. Beschermd monument: een gemeentelijk monument, zoals bedoeld in artikel 1 van de Erfgoedverordening gemeente Bergen op Zoom 2024 of een rijksmonument, zoals bedoeld in artikel 3.3 van de Erfgoedwet;</text:p>
            <text:p text:style-name="al">d. Bouwhistorisch onderzoek: onderzoek naar de bouw, verbouwings- en gebruiksgeschiedenis van gebouwen of complexen van gebouwen in hun ruimtelijke samenhang, aan de hand van de vorm, de constructies, de gebruikte materialen en de afwerking. Het onderzoek brengt, onder andere aan de hand van bouwsporen, in kaart hoe de oorspronkelijke situatie was, welke veranderingen er in de loop der tijd zijn aangebracht, en het beschrijft de bestaande situatie als uitkomst van die eerdere processen;</text:p>
            <text:p text:style-name="al">e. College: college van burgemeester en wethouders van de gemeente Bergen op Zoom;</text:p>
            <text:p text:style-name="al">f. Historische winkelpui: onderste gedeelte van een gevel van een historisch pand die oorspronkelijk ontworpen is ten behoeve van een winkel-, bedrijfs- of horecafunctie en vanuit architectuur- of cultuurhistorisch oogpunt van waarde is, dit ter beoordeling door de afdeling Erfgoed;</text:p>
            <text:p text:style-name="al">g. Historisch pand: een pand ouder dan 50 jaar;</text:p>
            <text:p text:style-name="al">h. Kleurhistorisch onderzoek: (stratigrafisch) onderzoek waarbij aanwezige historische verflagen inzichtelijk worden gemaakt en worden onderzocht;</text:p>
            <text:p text:style-name="al">i. Reconstructie: het terugbrengen van een historische, maar inmiddels verdwenen, winkelpui op basis van een bouwhistorisch onderzoek.</text:p>
            <text:p text:style-name="al"/>
          </text:section>
          <text:section text:name="artikel_id1-3-2-2-2" text:style-name="artikel">
            <text:p text:style-name="artikel_kop_titel"><text:span text:style-name="artikel_kop_label">Artikel</text:span> <text:span text:style-name="artikel_kop_nr">2.</text:span> Doel van de subsidieregeling</text:p>
            <text:p text:style-name="al">1. De regeling heeft tot doel het herstel van het historisch straatbeeld door de reconstructie, het herstel en de verbetering van historische winkelpuien te ondersteunen.</text:p>
            <text:p text:style-name="al">2. De subsidie staat niet ten doel van reguliere onderhoudswerkzaamheden.</text:p>
            <text:p text:style-name="al"/>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de adressen binnen het commercieel centrumgebied, zoals opgenomen op de kaart bij deze regeling (bijlage I). Beschermde monumenten komen niet in aanmerking voor deze regeling, tenzij: </text:p>
            <text:p text:style-name="al">1. Het een rijksmonument betreft, waarbij sprake is van volledige reconstructie; </text:p>
            <text:p text:style-name="al">2. Het een gemeentelijk monument betreft, waarbij de winkelpui/onderbouw in de redengevende omschrijving is uitgesloten van de monumentenbescherming. </text:p>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text:p>
            <text:p text:style-name="al">1. Het college kan op aanvraag subsidie verlenen voor het herstel of reconstructie van een historische winkelpui zoals bedoeld in artikel 1 onder b voor deze valt binnen de reikwijdte, zoals omschreven in artikel 3.</text:p>
            <text:p text:style-name="al">2. De volgende kosten komen voor subsidie in aanmerking, uitsluitend indien het project wordt gerealiseerd:</text:p>
            <text:p text:style-name="al">a. De historisch verantwoorde restauratie of reconstructie van een historische winkelpui zoals bedoeld in artikel 1 sub f;</text:p>
            <text:p text:style-name="al">b. de historisch verantwoorde toepassing van historische kleuren in het schilderwerk van het historisch exterieur van een historische winkelpui, zoals bedoeld in artikel 1 sub f;</text:p>
            <text:p text:style-name="al">c. het laten verrichten van bouw- en/of kleurhistorisch onderzoek;</text:p>
            <text:p text:style-name="al">d. het maken van een ontwerp;</text:p>
            <text:p text:style-name="al">e. de uitvoering van de werkzaamheden.</text:p>
            <text:p text:style-name="al">3. Als de aanvrager btw-plichtig is, maakt de btw geen deel uit van de subsidiabele kosten. De btw maakt alleen deel uit van de subsidiabele kosten als deze niet kan worden teruggevorderd door de aanvrager.</text:p>
            <text:p text:style-name="al"/>
          </text:section>
          <text:section text:name="artikel_id1-3-2-2-5" text:style-name="artikel">
            <text:p text:style-name="artikel_kop_titel"><text:span text:style-name="artikel_kop_label">Artikel</text:span> <text:span text:style-name="artikel_kop_nr">5.</text:span> Subsidieplafond</text:p>
            <text:p text:style-name="al">1. Het subsidieplafond bedraagt € 150.000,- voor de looptijd van de regeling. </text:p>
            <text:p text:style-name="al">2. Subsidieaanvragen worden in volgorde van indiening behandeld en zo lang het subsidieplafond toereikend is.</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30% van de totale subsidiabele kosten en bedraagt ten hoogste € 14.000,-.</text:p>
            <text:p text:style-name="al"/>
          </text:section>
          <text:section text:name="artikel_id1-3-2-2-7" text:style-name="artikel">
            <text:p text:style-name="artikel_kop_titel"><text:span text:style-name="artikel_kop_label">Artikel</text:span> <text:span text:style-name="artikel_kop_nr">7.</text:span> Weigeringsgronden</text:p>
            <text:p text:style-name="al">1. Het college van burgemeester en wethouders weigert het verzoek om subsidie in ieder geval indien:</text:p>
            <text:p text:style-name="al">a. De subsidieaanvraag niet wordt gebruikt voor de restauratie of reconstructie van een historische winkelpui;</text:p>
            <text:p text:style-name="al">b. Er voorafgaand aan de werkzaamheden geen herstelplan is overgelegd;</text:p>
            <text:p text:style-name="al">c. De aanvrager onjuiste of onvolledige gegevens verstrekt;</text:p>
            <text:p text:style-name="al">d. Er reeds een aanvang is gemaakt met de werkzaamheden voor de beslissing op de aanvraag, tenzij voorafgaande schriftelijke toestemming is verleend door het college;</text:p>
            <text:p text:style-name="al">e. In een periode van 10 jaar voorafgaand aan de aanvraag voor hetzelfde pand of object subsidie is verleend voor hetzelfde doel als waarvoor deze regeling bedoeld is;</text:p>
            <text:p text:style-name="al">f. Voor de kosten waarvoor subsidie wordt gevraagd reeds subsidie is of wordt verstrekt;</text:p>
            <text:p text:style-name="al">g. De benodigde omgevingsvergunning niet is verleend;</text:p>
            <text:p text:style-name="al">h. De Commissie Ruimtelijke Kwaliteit negatief adviseert over het plan;</text:p>
            <text:p text:style-name="al">i. De aanvraag om subsidie wordt geweigerd als dit zou leiden tot overschrijding van het voor deze subsidieregeling vastgestelde subsidieplafond</text:p>
            <text:p text:style-name="al"/>
          </text:section>
          <text:section text:name="artikel_id1-3-2-2-8" text:style-name="artikel">
            <text:p text:style-name="artikel_kop_titel"><text:span text:style-name="artikel_kop_label">Artikel</text:span> <text:span text:style-name="artikel_kop_nr">8.</text:span> Indieningsvereisten</text:p>
            <text:p text:style-name="al">1. Subsidie wordt aangevraagd voorafgaand aan de werkzaamheden door middel van een door het college vastgesteld aanvraagformulier (bijlage II).</text:p>
            <text:p text:style-name="al">2. Bij de aanvraag dient de aanvrager de volgende gegevens te overleggen:</text:p>
            <text:p text:style-name="al">a. Een volledig ingevuld aanvraagformulier;</text:p>
            <text:p text:style-name="al">b. Tekeningen en foto’s van het te herstellen of te onderzoeken object;</text:p>
            <text:p text:style-name="al">c. Tekeningen van de bestaande en nieuwe situatie waaruit de werkzaamheden te herleiden zijn;</text:p>
            <text:p text:style-name="al">d. Een gespecificeerde werkomschrijving van het herstel of onderzoek, waarin duidelijk staat welke materialen, technieken en afwerkingen worden toepast;</text:p>
            <text:p text:style-name="al">e. Een gespecificeerde offerte of begroting van het herstelwerk of onderzoek;</text:p>
            <text:p text:style-name="al">f. Een bouw- en/of kleurhistorisch onderzoek;</text:p>
            <text:p text:style-name="al">g. Een definitief ontwerp voor het herstel of verbetering van de historische winkelpui;</text:p>
            <text:p text:style-name="al">h. Machtiging indien aanvrager niet de eigenaar is.</text:p>
            <text:p text:style-name="al"/>
          </text:section>
          <text:section text:name="artikel_id1-3-2-2-9" text:style-name="artikel">
            <text:p text:style-name="artikel_kop_titel"><text:span text:style-name="artikel_kop_label">Artikel</text:span> <text:span text:style-name="artikel_kop_nr">9.</text:span> Beslistermijn</text:p>
            <text:p text:style-name="al">1. Het college neemt binnen 8 weken na ontvangst van de volledige aanvraag een besluit op de aanvraag.</text:p>
            <text:p text:style-name="al">2. Onverminderd het bepaalde in artikel 9, eerste lid, kan de beslissing op een aanvraag tot subsidieverlening eenmalig met 8 weken worden verlengd. Een dergelijke verlenging wordt medegedeeld aan de aanvrager.</text:p>
            <text:p text:style-name="al"/>
          </text:section>
          <text:section text:name="artikel_id1-3-2-2-10" text:style-name="artikel">
            <text:p text:style-name="artikel_kop_titel"><text:span text:style-name="artikel_kop_label">Artikel</text:span> <text:span text:style-name="artikel_kop_nr">10.</text:span> Gereedmelding en eindverantwoording</text:p>
            <text:p text:style-name="al">1. De subsidie wordt verleend onder de voorwaarde dat de uitvoering van het project binnen 12 maanden na de toekenning wordt gestart.</text:p>
            <text:p text:style-name="al">2. Na uitvoering van het project volgt eerst de gereedmelding met de financiële eindverantwoording door de aanvrager. Dit dient uiterlijk 24 maanden na de subsidieverlening plaats te vinden.</text:p>
            <text:p text:style-name="al">3. De financiële eindverantwoording bestaat uit facturen en betaalbewijzen van de gemaakte subsidiabele kosten voor het project.</text:p>
            <text:p text:style-name="al">4. Na de gereedmelding volgt inspectie of het project conform de in de subsidiebeschikking en in de regeling gestelde voorwaarden is uitgevoerd.</text:p>
            <text:p text:style-name="al">5. Onverminderd artikel 4:46 van de Algemene wet bestuursrecht kan de subsidie in ieder geval lager dan de verlening worden vastgesteld indien werkzaamheden waarvoor subsidie is verleend, zijn verricht in strijd met het bij of krachtens de wet bepaalde.</text:p>
            <text:p text:style-name="al">6. De gereedmelding vindt plaats door middel van een door het college vastgesteld gereedmeldingsformulier (bijlage III).</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zeer bijzondere gevallen ten gunste van de aanvrager afwijken van de bepalingen in deze subsidieregeling.</text:p>
            <text:p text:style-name="al"/>
          </text:section>
          <text:section text:name="artikel_id1-3-2-2-12" text:style-name="artikel">
            <text:p text:style-name="artikel_kop_titel"><text:span text:style-name="artikel_kop_label">Artikel</text:span> <text:span text:style-name="artikel_kop_nr">12.</text:span> Slotbepalingen</text:p>
            <text:p text:style-name="al">1. Het college kan in bijzondere gevallen ten gunste van de aanvrager gemotiveerd afwijken van een of enkele artikelen van deze regeling voor zover toepassing leidt tot onbillijkheid van overwegende aard.</text:p>
            <text:p text:style-name="al">2. Deze regeling kan worden aangehaald als “Subsidieregeling Herstel Historische Winkelpuien Bergen op Zoom 2026”.</text:p>
            <text:p text:style-name="al">3. Deze subsidieregeling wordt na vaststelling door het college bekendgemaakt in het Gemeenteblad.</text:p>
            <text:p text:style-name="al"/>
            <text:p text:style-name="al">Deze subsidieregeling treedt de dag na bekendmaking in werking.</text:p>
            <text:p text:style-name="al"/>
            <text:p text:style-name="al"/>
            <text:p text:style-name="al"/>
            <text:p text:style-name="al"/>
          </text:section>
        </text:section>
        <text:section text:name="regeling-sluiting_id1-3-2-3" text:style-name="regeling-sluiting">
          <text:section text:name="ondertekening_id1-3-2-3-1">
            <text:p><text:span text:style-name="functie">Bergen op Zoom, 13 januari 2026</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mr. C.G. Jacob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loco-burgemeester</text:span></text:p>
          </text:section>
          <text:section text:name="ondertekening_id1-3-2-3-8">
            <text:p><text:span text:style-name="functie"/></text:p>
            <text:p><text:span text:style-name="functie">D.P.E. Hopmans MSc</text:span></text:p>
          </text:section>
        </text:section>
        <text:section text:name="bijlage_id1-3-2-4" text:style-name="bijlage">
          <text:p text:style-name="bijlage_top"/>
          <text:p text:style-name="hoofdstuk_kop"><text:span text:style-name="label">Bijlage</text:span> <text:span text:style-name="nr"/> I</text:p>
          <text:p text:style-name="al"/>
          <text:p text:style-name="al">De binnenstad van Bergen op Zoom waarbij het commercieel centrumgebied oranje is gearceerd.</text:p>
          <text:p text:style-name="al">
          <draw:frame><draw:text-box><text:section text:name="plaatje_id1-3-2-4-4-1" text:style-name="plaatje">
            <text:p text:style-name="illustratie_id1-3-2-4-4-1-1"><draw:frame draw:style-name="illustratie_id1-3-2-4-4-1-1" text:anchor-type="paragraph" svg:width="153mm" svg:height="153mm"><draw:image xlink:href="Pictures/Afbeelding1i651aa9a3-5fde-436f-8c01-f5c68bf3e01c.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 II</text:p>
          <text:p text:style-name="al"/>
          <text:p text:style-name="al">
          <draw:frame><draw:text-box><text:section text:name="plaatje_id1-3-2-5-3-1" text:style-name="plaatje">
            <text:p text:style-name="illustratie_id1-3-2-5-3-1-1"><draw:frame draw:style-name="illustratie_id1-3-2-5-3-1-1" text:anchor-type="paragraph" svg:width="35.5mm" svg:height="10.3mm"><draw:image xlink:href="Pictures/Picture12i8055930c-cdd6-47af-83ab-0a87b534f49b.jpg" xlink:type="simple"/></draw:frame></text:p>
          </text:section></draw:text-box></draw:frame>
        </text:p>
          <text:p text:style-name="al"/>
          <text:p text:style-name="al">
          <text:span text:style-name="nadrukcur">Verzendadres: </text:span>
        </text:p>
          <text:p text:style-name="al">Gemeente Bergen op Zoom </text:p>
          <text:p text:style-name="al">t.a.v. afdeling Economie, Recreatie en Vrijetijdsbesteding </text:p>
          <text:p text:style-name="al">Postbus 35 </text:p>
          <text:p text:style-name="al">4600 AA Bergen op Zoom </text:p>
          <text:p text:style-name="al"/>
          <text:p text:style-name="al">
          <text:span text:style-name="nadrukcur">Aanvraag </text:span>
          <text:span text:style-name="nadrukvet">
            <text:span text:style-name="nadrukcur">Subsidie Historische winkelpuien Bergen op Zoom </text:span>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gevens van de aanvrag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aam en voorletters</text:p>
                </table:table-cell>
                <table:table-cell table:style-name="entry" table:number-rows-spanned="1" table:number-columns-spanned="2">
                  <text:p text:style-name="table_al">:</text:p>
                  <text:p text:style-name="table_al"/>
                  <text:p text:style-name="table_al">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Correspondentieadres in Nederland</text:p>
                </table:table-cell>
                <table:table-cell table:style-name="entry" table:number-rows-spanned="1" table:number-columns-spanned="2">
                  <text:p text:style-name="table_al">: </text:p>
                  <text:p text:style-name="table_al"/>
                  <text:p text:style-name="table_al">………………………………………………………………………………………...</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ostcode en plaats </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Telefoon overdag </text:p>
                </table:table-cell>
                <table:table-cell table:style-name="entry" table:number-rows-spanned="1" table:number-columns-spanned="2">
                  <text:p text:style-name="table_al">: </text:p>
                  <text:p text:style-name="table_al">………………………………………………………………………………………...</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mailadres</text:p>
                </table:table-cell>
                <table:table-cell table:style-name="entry" table:number-rows-spanned="1" table:number-columns-spanned="2">
                  <text:p text:style-name="table_al">: </text:p>
                  <text:p text:style-name="table_al">………………………………………………………………………………………...</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Natuurlijk persoon/ Rechtspersoon:</text:p>
                </table:table-cell>
                <table:table-cell table:style-name="entry" table:number-rows-spanned="1" table:number-columns-spanned="1">
                  <text:p text:style-name="table_al">
                    <draw:frame><draw:text-box><text:section text:name="plaatje_id1-3-2-5-13-1-5-7-3-1-1" text:style-name="plaatje">
                      <text:p text:style-name="illustratie_id1-3-2-5-13-1-5-7-3-1-1-1"><draw:frame draw:style-name="illustratie_id1-3-2-5-13-1-5-7-3-1-1-1" text:anchor-type="paragraph" svg:width="10mm" svg:height="10.3mm"><draw:image xlink:href="Pictures/Picture8ibbef65c1-bdb8-4bdf-9fd5-c2bb073db21a.png" xlink:type="simple"/></draw:frame></text:p>
                    </text:section></draw:text-box></draw:frame> Natuurlijk persoon </text:p>
                </table:table-cell>
                <table:table-cell table:style-name="entry" table:number-rows-spanned="1" table:number-columns-spanned="1">
                  <text:p text:style-name="table_al">BSN-Num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5-13-1-5-8-3-1-1" text:style-name="plaatje">
                      <text:p text:style-name="illustratie_id1-3-2-5-13-1-5-8-3-1-1-1"><draw:frame draw:style-name="illustratie_id1-3-2-5-13-1-5-8-3-1-1-1" text:anchor-type="paragraph" svg:width="10mm" svg:height="10mm"><draw:image xlink:href="Pictures/Picture15i1cfcd808-b78d-4710-9e10-eb125a866be3.png" xlink:type="simple"/></draw:frame></text:p>
                    </text:section></draw:text-box></draw:frame> Rechtspersoon</text:p>
                </table:table-cell>
                <table:table-cell table:style-name="entry" table:number-rows-spanned="1" table:number-columns-spanned="1">
                  <text:p text:style-name="table_al">KvK-Nummer:………………………</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Rekeningnumm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Gegevens van de gemachtigde</text:span>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Naam en voorletters</text:p>
                </table:table-cell>
                <table:table-cell table:style-name="entry" table:number-rows-spanned="1" table:number-columns-spanned="2">
                  <text:p text:style-name="table_al">:</text:p>
                  <text:p text:style-name="table_al"/>
                  <text:p text:style-name="table_al">………………………………………………………………………………………...</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Correspondentieadres in Nederland</text:p>
                </table:table-cell>
                <table:table-cell table:style-name="entry" table:number-rows-spanned="1" table:number-columns-spanned="2">
                  <text:p text:style-name="table_al">: </text:p>
                  <text:p text:style-name="table_al"/>
                  <text:p text:style-name="table_al">………………………………………………………………………………………...</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Postcode en plaats </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Telefoon overdag </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E-mailadres</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Natuurlijk persoon/ Rechtspersoon:</text:p>
                </table:table-cell>
                <table:table-cell table:style-name="entry" table:number-rows-spanned="1" table:number-columns-spanned="1">
                  <text:p text:style-name="table_al">
                    <draw:frame><draw:text-box><text:section text:name="plaatje_id1-3-2-5-13-1-5-17-3-1-1" text:style-name="plaatje">
                      <text:p text:style-name="illustratie_id1-3-2-5-13-1-5-17-3-1-1-1"><draw:frame draw:style-name="illustratie_id1-3-2-5-13-1-5-17-3-1-1-1" text:anchor-type="paragraph" svg:width="10mm" svg:height="9.399999999999999mm"><draw:image xlink:href="Pictures/Picture22ifb983521-03e3-4abf-8892-6613e77ee566.png" xlink:type="simple"/></draw:frame></text:p>
                    </text:section></draw:text-box></draw:frame> Natuurlijk persoon</text:p>
                </table:table-cell>
                <table:table-cell table:style-name="entry" table:number-rows-spanned="1" table:number-columns-spanned="1">
                  <text:p text:style-name="table_al">BSN-Num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5-13-1-5-18-3-1-1" text:style-name="plaatje">
                      <text:p text:style-name="illustratie_id1-3-2-5-13-1-5-18-3-1-1-1"><draw:frame draw:style-name="illustratie_id1-3-2-5-13-1-5-18-3-1-1-1" text:anchor-type="paragraph" svg:width="10mm" svg:height="6.1mm"><draw:image xlink:href="Pictures/Picture29i99cb01c5-1f5c-46f2-8c01-518a41c95816.png" xlink:type="simple"/></draw:frame></text:p>
                    </text:section></draw:text-box></draw:frame> Rechtspersoon </text:p>
                </table:table-cell>
                <table:table-cell table:style-name="entry" table:number-rows-spanned="1" table:number-columns-spanned="1">
                  <text:p text:style-name="table_al">KvK-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Lokale en kadastrale aanduiding van het betreffende bouwwerk/perceel</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Straat en huisnummer</text:p>
                </table:table-cell>
                <table:table-cell table:style-name="entry" table:number-rows-spanned="1" table:number-columns-spanned="2">
                  <text:p text:style-name="table_al">: </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 en plaats</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Kadastrale aandu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tie en nummer </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Type pand/object</text:p>
                </table:table-cell>
                <table:table-cell table:style-name="entry" table:number-rows-spanned="1" table:number-columns-spanned="2">
                  <text:p text:style-name="table_al">
                    <draw:frame><draw:text-box><text:section text:name="plaatje_id1-3-2-5-13-1-5-26-3-1-1" text:style-name="plaatje">
                      <text:p text:style-name="illustratie_id1-3-2-5-13-1-5-26-3-1-1-1"><draw:frame draw:style-name="illustratie_id1-3-2-5-13-1-5-26-3-1-1-1" text:anchor-type="paragraph" svg:width="10mm" svg:height="10mm"><draw:image xlink:href="Pictures/Picture33idaaa996a-55f0-4784-bad9-d191583642d4.png" xlink:type="simple"/></draw:frame></text:p>
                    </text:section></draw:text-box></draw:frame> Rijksmonument, nr.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raw:frame><draw:text-box><text:section text:name="plaatje_id1-3-2-5-13-1-5-27-3-1-1" text:style-name="plaatje">
                      <text:p text:style-name="illustratie_id1-3-2-5-13-1-5-27-3-1-1-1"><draw:frame draw:style-name="illustratie_id1-3-2-5-13-1-5-27-3-1-1-1" text:anchor-type="paragraph" svg:width="10mm" svg:height="8.5mm"><draw:image xlink:href="Pictures/Picture26ibac8ebfd-f9ae-4d5c-95e6-c6ac0114215e.png" xlink:type="simple"/></draw:frame></text:p>
                    </text:section></draw:text-box></draw:frame>Gemeentelijk monumen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raw:frame><draw:text-box><text:section text:name="plaatje_id1-3-2-5-13-1-5-28-3-1-1" text:style-name="plaatje">
                      <text:p text:style-name="illustratie_id1-3-2-5-13-1-5-28-3-1-1-1"><draw:frame draw:style-name="illustratie_id1-3-2-5-13-1-5-28-3-1-1-1" text:anchor-type="paragraph" svg:width="10mm" svg:height="6.5mm"><draw:image xlink:href="Pictures/Picture19ib7891ba6-cfea-4860-82f3-077b030a87cb.png" xlink:type="simple"/></draw:frame></text:p>
                    </text:section></draw:text-box></draw:frame> Winkelpand (niet beschermd) binnen commercieel centrum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De werkzaamheden waarvoor subsidie wordt aangevraagd</text:span>
                  </text:p>
                </table:table-cell>
              </table:table-row>
              <table:table-row table:style-name="row">
                <table:table-cell table:style-name="entry" table:number-rows-spanned="1" table:number-columns-spanned="4">
                  <text:p text:style-name="table_al">Geef een korte omschrijving van de werkzaamheden: </text:p>
                  <text:p text:style-name="table_al"/>
                  <text:p text:style-name="table_al">………………………………………………………………………………………………………………………………… </text:p>
                  <text:p text:style-name="table_al">…………………………………………………………………………………………………………………………………………………………………………………………………………………………………………………………………...…………………………………….…………………………………………………………………………………………..</text:p>
                </table:table-cell>
              </table:table-row>
              <table:table-row table:style-name="row">
                <table:table-cell table:style-name="entry" table:number-rows-spanned="1" table:number-columns-spanned="1">
                  <text:p text:style-name="table_al">
                    <draw:frame><draw:text-box><text:section text:name="plaatje_id1-3-2-5-13-1-5-32-1-1-1" text:style-name="plaatje">
                      <text:p text:style-name="illustratie_id1-3-2-5-13-1-5-32-1-1-1-1"><draw:frame draw:style-name="illustratie_id1-3-2-5-13-1-5-32-1-1-1-1" text:anchor-type="paragraph" svg:width="10mm" svg:height="6.2mm"><draw:image xlink:href="Pictures/Vinkjei1019c7d2-16c1-422a-96bb-2eb28391acf4.pn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In te dienen documenten t.b.v. subsidie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uld aanvraagformuli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 verleend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storisch beeldmateriaal</text:p>
                </table:table-cell>
                <table:table-cell table:style-name="entry" table:number-rows-spanned="1" table:number-columns-spanned="2">
                  <text:p text:style-name="table_al">Ansichtkaart / oude fot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istorische informatie</text:p>
                </table:table-cell>
                <table:table-cell table:style-name="entry" table:number-rows-spanned="1" table:number-columns-spanned="2">
                  <text:p text:style-name="table_al">Historische bouwdossiers / arch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historisch)kleuronderzoek</text:p>
                </table:table-cell>
                <table:table-cell table:style-name="entry" table:number-rows-spanned="1" table:number-columns-spanned="2">
                  <text:p text:style-name="table_al">Kleurcodering / kleurna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breid beeldmateriaal (kleurenfoto’s) van bestaande winkelpui en gev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erp gewenste nieuwe situ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fertes / kostenraming voor herstel of reconstruc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Handtekening</text:span>
                  </text:p>
                </table:table-cell>
              </table:table-row>
              <table:table-row table:style-name="row">
                <table:table-cell table:style-name="entry" table:number-rows-spanned="1" table:number-columns-spanned="4">
                  <text:p text:style-name="table_al">
                    <text:span text:style-name="nadrukvet">
                      <text:span text:style-name="nadrukcur">Hierbij verklaar ik het formulier naar waarheid te hebben ingevuld, dat de gehele aanvraag zal voldoen aan voorwaarden zoals deze zijn vastgelegd in de Subsidieregeling Historische winkelpuien Bergen op Zoom en dat ik tevens kennis heb genomen van de toelichting behorende bij dez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tekening aanvrag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Gemachtigde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tekening gemachtigde</text:p>
                </table:table-cell>
                <table:table-cell table:style-name="entry" table:number-rows-spanned="1" table:number-columns-spanned="2">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I</text:p>
          <text:p text:style-name="al"/>
          <text:p text:style-name="al">
          <draw:frame><draw:text-box><text:section text:name="plaatje_id1-3-2-6-3-1" text:style-name="plaatje">
            <text:p text:style-name="illustratie_id1-3-2-6-3-1-1"><draw:frame draw:style-name="illustratie_id1-3-2-6-3-1-1" text:anchor-type="paragraph" svg:width="35.5mm" svg:height="10.9mm"><draw:image xlink:href="Pictures/Picture7i2c732dac-a932-4c14-9e93-04399ee87a04.jpg" xlink:type="simple"/></draw:frame></text:p>
          </text:section></draw:text-box></draw:frame>
        </text:p>
          <text:p text:style-name="al"/>
          <text:p text:style-name="al"/>
          <text:p text:style-name="al">
          <text:span text:style-name="nadrukcur">Verzendadres: </text:span>
        </text:p>
          <text:p text:style-name="al">Gemeente Bergen op Zoom </text:p>
          <text:p text:style-name="al">t.a.v. afdeling Economie, Recreatie en Vrijetijdsbesteding </text:p>
          <text:p text:style-name="al">Postbus 35 </text:p>
          <text:p text:style-name="al">4600 AA Bergen op Zoom</text:p>
          <text:p text:style-name="al"/>
          <text:p text:style-name="al"/>
          <text:p text:style-name="al">
          <text:span text:style-name="nadrukcur">Gereedmelding </text:span>
          <text:span text:style-name="nadrukvet">
            <text:span text:style-name="nadrukcur">Historische winkelpuien Bergen op Zoom</text:span>
          </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Gegevens van de gereedmelder</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aam en voorletters</text:p>
                </table:table-cell>
                <table:table-cell table:style-name="entry" table:number-rows-spanned="1" table:number-columns-spanned="3">
                  <text:p text:style-name="table_al">:</text:p>
                  <text:p text:style-name="table_al"/>
                  <text:p text:style-name="table_al">………………………………………………………………………………………</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Correspondentieadres in Nederland</text:p>
                </table:table-cell>
                <table:table-cell table:style-name="entry" table:number-rows-spanned="1" table:number-columns-spanned="3">
                  <text:p text:style-name="table_al">:</text:p>
                  <text:p text:style-name="table_al"/>
                  <text:p text:style-name="table_al">………………………………………………………………………………………</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ostcode en plaats</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Telefoon overdag </text:p>
                </table:table-cell>
                <table:table-cell table:style-name="entry" table:number-rows-spanned="1" table:number-columns-spanned="3">
                  <text:p text:style-name="table_al">: </text:p>
                  <text:p text:style-name="table_al">………………………………………………………………………………………</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mailadres</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Natuurlijk persoon/ Rechtspersoon:</text:p>
                </table:table-cell>
                <table:table-cell table:style-name="entry" table:number-rows-spanned="1" table:number-columns-spanned="2">
                  <text:p text:style-name="table_al">
                    <draw:frame><draw:text-box><text:section text:name="plaatje_id1-3-2-6-15-1-6-7-3-1-1" text:style-name="plaatje">
                      <text:p text:style-name="illustratie_id1-3-2-6-15-1-6-7-3-1-1-1"><draw:frame draw:style-name="illustratie_id1-3-2-6-15-1-6-7-3-1-1-1" text:anchor-type="paragraph" svg:width="10mm" svg:height="9.8mm"><draw:image xlink:href="Pictures/Picture14iaec3f2a4-ec6b-4db0-b10d-9717b75d7eb9.png" xlink:type="simple"/></draw:frame></text:p>
                    </text:section></draw:text-box></draw:frame> Natuurlijk persoon</text:p>
                </table:table-cell>
                <table:table-cell table:style-name="entry" table:number-rows-spanned="1" table:number-columns-spanned="1">
                  <text:p text:style-name="table_al">BSN-Num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raw:frame><draw:text-box><text:section text:name="plaatje_id1-3-2-6-15-1-6-8-3-1-1" text:style-name="plaatje">
                      <text:p text:style-name="illustratie_id1-3-2-6-15-1-6-8-3-1-1-1"><draw:frame draw:style-name="illustratie_id1-3-2-6-15-1-6-8-3-1-1-1" text:anchor-type="paragraph" svg:width="10mm" svg:height="6.3mm"><draw:image xlink:href="Pictures/Picture21ic228f000-46e5-4377-bda2-175893ffc91f.png" xlink:type="simple"/></draw:frame></text:p>
                    </text:section></draw:text-box></draw:frame> Rechtspersoon</text:p>
                </table:table-cell>
                <table:table-cell table:style-name="entry" table:number-rows-spanned="1" table:number-columns-spanned="1">
                  <text:p text:style-name="table_al">KvK-Nummer:………………………</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Rekeningnumm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Lokale en kadastrale aanduiding van het betreffende bouwwerk/perceel</text:span>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4">
                  <text:p text:style-name="table_al">Straat en huisnummer: </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ostcode en plaats:</text:p>
                  <text:p text:style-name="table_al">……………………………………………………………………………………………………………………...</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Kadastrale aandui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 Gemeente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 Sectie en nummer : </text:p>
                  <text:p text:style-name="table_al">……………………………………………………………………………………</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4">
                  <text:p text:style-name="table_al">Type pand/ob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 <draw:frame><draw:text-box><text:section text:name="plaatje_id1-3-2-6-15-1-6-18-2-1-1" text:style-name="plaatje"><text:p text:style-name="illustratie_id1-3-2-6-15-1-6-18-2-1-1-1"><draw:frame draw:style-name="illustratie_id1-3-2-6-15-1-6-18-2-1-1-1" text:anchor-type="paragraph" svg:width="10mm" svg:height="8.9mm"><draw:image xlink:href="Pictures/Picture28i28ab2199-03a7-4faf-b3be-90785d8b0d4b.png" xlink:type="simple"/></draw:frame></text:p></text:section></draw:text-box></draw:frame> Rijksmonument, nr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 <draw:frame><draw:text-box><text:section text:name="plaatje_id1-3-2-6-15-1-6-19-2-1-1" text:style-name="plaatje"><text:p text:style-name="illustratie_id1-3-2-6-15-1-6-19-2-1-1-1"><draw:frame draw:style-name="illustratie_id1-3-2-6-15-1-6-19-2-1-1-1" text:anchor-type="paragraph" svg:width="10mm" svg:height="6.5mm"><draw:image xlink:href="Pictures/Picture35i4a352777-1322-4753-b284-fdc0e765fd99.png" xlink:type="simple"/></draw:frame></text:p></text:section></draw:text-box></draw:frame>Gemeentelijk monumen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 <draw:frame><draw:text-box><text:section text:name="plaatje_id1-3-2-6-15-1-6-20-2-1-1" text:style-name="plaatje"><text:p text:style-name="illustratie_id1-3-2-6-15-1-6-20-2-1-1-1"><draw:frame draw:style-name="illustratie_id1-3-2-6-15-1-6-20-2-1-1-1" text:anchor-type="paragraph" svg:width="10mm" svg:height="8.6mm"><draw:image xlink:href="Pictures/Picture42i04c08254-94ba-40b1-ad4e-d4b6ffad78f3.png" xlink:type="simple"/></draw:frame></text:p></text:section></draw:text-box></draw:frame>Winkelpand (niet beschermd) binnen commercieel centrum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Gereedmelding werkzaamheden</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Besluit tot toekenning subsidiebijdrage</text:p>
                </table:table-cell>
                <table:table-cell table:style-name="entry" table:number-rows-spanned="1" table:number-columns-spanned="1">
                  <text:p text:style-name="table_al">Datum </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nmerk </text:p>
                </table:table-cell>
                <table:table-cell table:style-name="entry" table:number-rows-spanned="1" table:number-columns-spanned="2">
                  <text:p text:style-name="table_al"/>
                  <text:p text:style-name="table_al">…………………………</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Gereedmelding werkzaamheden </text:p>
                </table:table-cell>
                <table:table-cell table:style-name="entry" table:number-rows-spanned="1" table:number-columns-spanned="1">
                  <text:p text:style-name="table_al">Datum voltooiing</text:p>
                </table:table-cell>
                <table:table-cell table:style-name="entry" table:number-rows-spanned="1" table:number-columns-spanned="2">
                  <text:p text:style-name="table_al">: </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Handtekening</text:span>
                  </text:p>
                </table:table-cell>
              </table:table-row>
              <table:table-row table:style-name="row">
                <table:table-cell table:style-name="entry" table:number-rows-spanned="1" table:number-columns-spanned="5">
                  <text:p text:style-name="table_al">
                    <text:span text:style-name="nadrukvet">
                      <text:span text:style-name="nadrukcur">Hierbij verklaar ik het formulier naar waarheid te hebben ingevuld, dat de gehele aanvraag zal voldoen aan voorwaarden zoals deze zijn vastgelegd in de Subsidieregeling Historische winkelpuien Bergen op Zoom en dat ik tevens kennis heb genomen van de toelichting behorende bij dez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Aanvrager</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Handtekening aanvrager</text:p>
                </table:table-cell>
                <table:table-cell table:style-name="entry" table:number-rows-spanned="1" table:number-columns-spanned="3">
                  <text:p text:style-name="table_al">:</text:p>
                  <text:p text:style-name="table_al">………………….</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3-1-5-7-3-1-1-1" style:parent-style-name="Standard">
      <style:paragraph-properties style:line-spacing="0mm" style:text-autospace="none" ofo:line-height="0.001cm"/>
    </style:style>
    <style:style style:family="graphic" style:name="illustratie_id1-3-2-5-13-1-5-7-3-1-1-1" style:parent-style-name="Standard">
      <style:graphic-properties style:horizontal-pos="left" style:horizontal-rel="paragraph" style:vertical-pos="top" style:vertical-rel="paragraph" style:wrap="none" ofo:margin-right="3mm"/>
    </style:style>
    <style:style style:family="paragraph" style:name="illustratie_id1-3-2-5-13-1-5-8-3-1-1-1" style:parent-style-name="Standard">
      <style:paragraph-properties style:line-spacing="0mm" style:text-autospace="none" ofo:line-height="0.001cm"/>
    </style:style>
    <style:style style:family="graphic" style:name="illustratie_id1-3-2-5-13-1-5-8-3-1-1-1" style:parent-style-name="Standard">
      <style:graphic-properties style:horizontal-pos="left" style:horizontal-rel="paragraph" style:vertical-pos="top" style:vertical-rel="paragraph" style:wrap="none" ofo:margin-right="3mm"/>
    </style:style>
    <style:style style:family="paragraph" style:name="illustratie_id1-3-2-5-13-1-5-17-3-1-1-1" style:parent-style-name="Standard">
      <style:paragraph-properties style:line-spacing="0mm" style:text-autospace="none" ofo:line-height="0.001cm"/>
    </style:style>
    <style:style style:family="graphic" style:name="illustratie_id1-3-2-5-13-1-5-17-3-1-1-1" style:parent-style-name="Standard">
      <style:graphic-properties style:horizontal-pos="left" style:horizontal-rel="paragraph" style:vertical-pos="top" style:vertical-rel="paragraph" style:wrap="none" ofo:margin-right="3mm"/>
    </style:style>
    <style:style style:family="paragraph" style:name="illustratie_id1-3-2-5-13-1-5-18-3-1-1-1" style:parent-style-name="Standard">
      <style:paragraph-properties style:line-spacing="0mm" style:text-autospace="none" ofo:line-height="0.001cm"/>
    </style:style>
    <style:style style:family="graphic" style:name="illustratie_id1-3-2-5-13-1-5-18-3-1-1-1" style:parent-style-name="Standard">
      <style:graphic-properties style:horizontal-pos="left" style:horizontal-rel="paragraph" style:vertical-pos="top" style:vertical-rel="paragraph" style:wrap="none" ofo:margin-right="3mm"/>
    </style:style>
    <style:style style:family="paragraph" style:name="illustratie_id1-3-2-5-13-1-5-26-3-1-1-1" style:parent-style-name="Standard">
      <style:paragraph-properties style:line-spacing="0mm" style:text-autospace="none" ofo:line-height="0.001cm"/>
    </style:style>
    <style:style style:family="graphic" style:name="illustratie_id1-3-2-5-13-1-5-26-3-1-1-1" style:parent-style-name="Standard">
      <style:graphic-properties style:horizontal-pos="left" style:horizontal-rel="paragraph" style:vertical-pos="top" style:vertical-rel="paragraph" style:wrap="none" ofo:margin-right="3mm"/>
    </style:style>
    <style:style style:family="paragraph" style:name="illustratie_id1-3-2-5-13-1-5-27-3-1-1-1" style:parent-style-name="Standard">
      <style:paragraph-properties style:line-spacing="0mm" style:text-autospace="none" ofo:line-height="0.001cm"/>
    </style:style>
    <style:style style:family="graphic" style:name="illustratie_id1-3-2-5-13-1-5-27-3-1-1-1" style:parent-style-name="Standard">
      <style:graphic-properties style:horizontal-pos="left" style:horizontal-rel="paragraph" style:vertical-pos="top" style:vertical-rel="paragraph" style:wrap="none" ofo:margin-right="3mm"/>
    </style:style>
    <style:style style:family="paragraph" style:name="illustratie_id1-3-2-5-13-1-5-28-3-1-1-1" style:parent-style-name="Standard">
      <style:paragraph-properties style:line-spacing="0mm" style:text-autospace="none" ofo:line-height="0.001cm"/>
    </style:style>
    <style:style style:family="graphic" style:name="illustratie_id1-3-2-5-13-1-5-28-3-1-1-1" style:parent-style-name="Standard">
      <style:graphic-properties style:horizontal-pos="left" style:horizontal-rel="paragraph" style:vertical-pos="top" style:vertical-rel="paragraph" style:wrap="none" ofo:margin-right="3mm"/>
    </style:style>
    <style:style style:family="paragraph" style:name="illustratie_id1-3-2-5-13-1-5-32-1-1-1-1" style:parent-style-name="Standard">
      <style:paragraph-properties style:line-spacing="0mm" style:text-autospace="none" ofo:line-height="0.001cm"/>
    </style:style>
    <style:style style:family="graphic" style:name="illustratie_id1-3-2-5-13-1-5-32-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15-1-6-7-3-1-1-1" style:parent-style-name="Standard">
      <style:paragraph-properties style:line-spacing="0mm" style:text-autospace="none" ofo:line-height="0.001cm"/>
    </style:style>
    <style:style style:family="graphic" style:name="illustratie_id1-3-2-6-15-1-6-7-3-1-1-1" style:parent-style-name="Standard">
      <style:graphic-properties style:horizontal-pos="left" style:horizontal-rel="paragraph" style:vertical-pos="top" style:vertical-rel="paragraph" style:wrap="none" ofo:margin-right="3mm"/>
    </style:style>
    <style:style style:family="paragraph" style:name="illustratie_id1-3-2-6-15-1-6-8-3-1-1-1" style:parent-style-name="Standard">
      <style:paragraph-properties style:line-spacing="0mm" style:text-autospace="none" ofo:line-height="0.001cm"/>
    </style:style>
    <style:style style:family="graphic" style:name="illustratie_id1-3-2-6-15-1-6-8-3-1-1-1" style:parent-style-name="Standard">
      <style:graphic-properties style:horizontal-pos="left" style:horizontal-rel="paragraph" style:vertical-pos="top" style:vertical-rel="paragraph" style:wrap="none" ofo:margin-right="3mm"/>
    </style:style>
    <style:style style:family="paragraph" style:name="illustratie_id1-3-2-6-15-1-6-18-2-1-1-1" style:parent-style-name="Standard">
      <style:paragraph-properties style:line-spacing="0mm" style:text-autospace="none" ofo:line-height="0.001cm"/>
    </style:style>
    <style:style style:family="graphic" style:name="illustratie_id1-3-2-6-15-1-6-18-2-1-1-1" style:parent-style-name="Standard">
      <style:graphic-properties style:horizontal-pos="left" style:horizontal-rel="paragraph" style:vertical-pos="top" style:vertical-rel="paragraph" style:wrap="none" ofo:margin-right="3mm"/>
    </style:style>
    <style:style style:family="paragraph" style:name="illustratie_id1-3-2-6-15-1-6-19-2-1-1-1" style:parent-style-name="Standard">
      <style:paragraph-properties style:line-spacing="0mm" style:text-autospace="none" ofo:line-height="0.001cm"/>
    </style:style>
    <style:style style:family="graphic" style:name="illustratie_id1-3-2-6-15-1-6-19-2-1-1-1" style:parent-style-name="Standard">
      <style:graphic-properties style:horizontal-pos="left" style:horizontal-rel="paragraph" style:vertical-pos="top" style:vertical-rel="paragraph" style:wrap="none" ofo:margin-right="3mm"/>
    </style:style>
    <style:style style:family="paragraph" style:name="illustratie_id1-3-2-6-15-1-6-20-2-1-1-1" style:parent-style-name="Standard">
      <style:paragraph-properties style:line-spacing="0mm" style:text-autospace="none" ofo:line-height="0.001cm"/>
    </style:style>
    <style:style style:family="graphic" style:name="illustratie_id1-3-2-6-15-1-6-20-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6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Artikel 3, eerste lid; artikel 4, artikel 6, artikel 7, artikel 8 en artikel 9 van de Algemene  subsidieverordening Bergen op Zoom 2015]|[https://lokaleregelgeving.overheid.nl/CVDR371401/1</meta:user-defined>
    <meta:user-defined meta:name="OVERHEIDop.referentienummer">BW26-00018</meta:user-defined>
    <meta:user-defined meta:name="DCTERMS.alternative">Subsidieregeling Herstel Historische Winkelpuien Bergen op Zoom 2026</meta:user-defined>
    <dc:language>nl</dc:language>
    <meta:user-defined meta:name="OVERHEIDop.locatietype/OVERHEIDop.gebiedsmarkering">Gemeente</meta:user-defined>
    <meta:user-defined meta:name="DC.title">Beleidsregel van het college van burgemeester en wethouders van de gemeente Bergen op Zoom inhoudende Subsidieregeling Herstel Historische Winkelpuien Bergen op Zoom 2026</meta:user-defined>
    <meta:user-defined meta:name="DCTERMS.W3CDTF/DCTERMS.available">2026-04-21</meta:user-defined>
    <meta:user-defined meta:name="DCTERMS.W3CDTF/OVERHEIDop.jaargang">2026</meta:user-defined>
    <meta:user-defined meta:name="OVERHEIDop.publicationIssue">189643</meta:user-defined>
    <meta:user-defined meta:name="OVERHEIDop.betreftRegeling">CVDR760899_1</meta:user-defined>
    <meta:user-defined meta:name="xs:date/OVERHEIDop.startdatum">2026-04-22</meta:user-defined>
    <meta:user-defined meta:name="OVERHEIDop.GmbID/DC.identifier">gmb-2026-189643</meta:user-defined>
    <meta:user-defined meta:name="OVERHEIDop.versieInformatie"/>
  </office:meta>
</office:document-meta>
</file>