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naalweg 25, 2584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001731, Het uitvoeren van wegwerkzaamheden van 11-5-2026 t/m 11-11-2026 ter hoogte van locatie Kanaalweg 25 op de locatie Kanaalweg 25, 2584 CE 's-Gravenhage </text:p>
            <text:p text:style-name="common-al">
            
          </text:p>
            <text:p text:style-name="common-al">Ons kenmerk: VTH2026-5279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25, 2584 CE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31 maart 2026 hebben wij uw aanvraag met projectnummer PD001731 voor een instemming ontvangen. U vraagt toestemming voor het aanpassen van het lagedruk-en laagspanningsnet en het verwijderen van laagspanningskast, op de locatie Kanaalweg en omgeving in Den Haag. De aanvraag is ingediend voor de periode van 11 mei 2026 tot en met 11 november 2026.   </text:p>
            <text:p text:style-name="common-al">
            
          </text:p>
            <text:p text:style-name="common-al">
            <text:span text:style-name="nadrukvet">Ons besluit: u krijgt toestemming voor het aanpassen van het lagedruk-en laagspanningsnet en het verwijderen van laagspanningskast.</text:span>
          </text:p>
            <text:p text:style-name="common-al">De wegbeheerder van het stadsdeel Scheveningen heeft geen bezwaar tegen uw aanvraag. Wij zien ook geen reden om de aanvraag te weigeren. Daarom beoordelen wij uw aanvraag positief. U krijgt toestemming voor het aanpassen van het lagedruk-en laagspanningsnet en het verwijderen van laagspanningskast en n om verkeersmaatregelen te nemen (volgens bijgevoegde tekeningen, in bijlage 3).</text:p>
            <text:p text:style-name="common-al">
            
          </text:p>
            <text:p text:style-name="common-al">•	Locatie: Kanaalweg en omgeving in Den Haag.  </text:p>
            <text:p text:style-name="common-al">•	Geldig van 11 mei 2026 tot en met 11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text:p>
            <text:p text:style-name="common-al">namens burgemeester en wethouders van Den Haag,</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7 april 2026 voor advies voorgelegd aan:</text:p>
            <text:p text:style-name="common-al">
            
          </text:p>
            <text:p text:style-name="common-al">De Wegbeheerder van het stadsdeel Scheveningen</text:p>
            <text:p text:style-name="common-al">In het advies van 13 april 2026 adviseert de wegbeheerder positief onder voorwaarden voor het aanpassen van het lagedruk-en laagspanningsnet en het verwijderen van laagspanningskast, op de locaties Kanaalweg en omgeving in Den Haag, in de periode van 11 mei 2026 tot en met 11 november 2026.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ssysteem LTC Meldingen en Vergunningen;</text:p>
            <text:p text:style-name="common-al">•	Er dient per fase een LTC melding gemaakt te worden en het straatwerk dient per fase opgeleverd te word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Straatpotten ten behoeve van brandkranen, water en gasafsluiters moeten op de oorspronkelijke locatie worden teruggeplaatst;</text:p>
            <text:p text:style-name="common-al">•	Zorg voor een andere parkeerplaats als er in het werkgebied een invalideparkeerplaats is.;</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 </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791</meta:user-defined>
    <meta:user-defined meta:name="DCTERMS.abstract">PD001731, Het uitvoeren van wegwerkzaamheden van 11-5-2026 t/m 11-11-2026 ter hoogte van locatie Kanaalweg 25</meta:user-defined>
    <dc:language>nl</dc:language>
    <meta:user-defined meta:name="OVERHEIDop.locatietype/OVERHEIDop.gebiedsmarkering">Punt</meta:user-defined>
    <meta:user-defined meta:name="DC.title">APV Vergunning - Besluiten, Kanaalweg 25, 2584 CE 's-Gravenhage</meta:user-defined>
    <meta:user-defined meta:name="OVERHEIDop.datumEindeReactietermijn">2026-06-01</meta:user-defined>
    <meta:user-defined meta:name="OVERHEIDop.terinzageleggingBG">https://www.digitale-inzage.nl/Den%20Haag/dossier/BekNN_VTkEGRiyXmjwx7vA</meta:user-defined>
    <meta:user-defined meta:name="DCTERMS.W3CDTF/DCTERMS.available">2026-04-21</meta:user-defined>
    <meta:user-defined meta:name="DCTERMS.W3CDTF/OVERHEIDop.jaargang">2026</meta:user-defined>
    <meta:user-defined meta:name="OVERHEIDop.publicationIssue">189641</meta:user-defined>
    <meta:user-defined meta:name="OVERHEIDop.GmbID/DC.identifier">gmb-2026-189641</meta:user-defined>
    <meta:user-defined meta:name="OVERHEIDop.versieInformatie"/>
  </office:meta>
</office:document-meta>
</file>