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 Hendrikstraat 146, 2518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rins Hendrikstraat 146,  op de locatie Prins Hendrikstraat 146, 2518 HX 's-Gravenhage </text:p>
            <text:p text:style-name="common-al">
            
          </text:p>
            <text:p text:style-name="common-al">Ons kenmerk: VTH2026-52056</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146, 2518 HX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Prins Hendrikstraat 146.</text:p>
            <text:p text:style-name="common-al">•	Oppervlakte: 10,6 m2. Deze is verdeeld over een lengte van 5,3 meter langs de gevel gerekend. En een diepte/breedte van 2 meter. </text:p>
            <text:p text:style-name="common-al">•	Plaatsen van afscheidingen: Ja.</text:p>
            <text:p text:style-name="common-al">•	Plaatsen van parasols: Ja.</text:p>
            <text:p text:style-name="common-al">•	Ingangsdatum: de vergunning geldt voor 5 jaar. Vanaf 15 april 2026 tot 15 april 2031.  </text:p>
            <text:p text:style-name="common-al">•	U mag het parkeerplaatsterras de komende 5 jaar plaatsen van 1 maart tot 1 novem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7 april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2 april 2026 adviseren de ACOR en het VOV positief over het plaatsen van her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5205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0.	Terrasafscheidingen bij een parkeerplaatsterras zijn toegestaan indien: </text:p>
            <text:p text:style-name="common-al">h.	de terrasafscheidingen aan de rijbaanzijde en aan beide koppen van het terras worden geplaatst;</text:p>
            <text:p text:style-name="common-al">i.	de terrasafscheidingen maximaal 0,90 m hoog zijn, gemeten vanaf het maaiveld; </text:p>
            <text:p text:style-name="common-al">j.	de terrasafscheiding niet aan de aan de trottoirzijde wordt geplaatst. </text:p>
            <text:p text:style-name="common-al">
            
          </text:p>
            <text:p text:style-name="common-al">11.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
            <text:p text:style-name="common-al"/>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56</meta:user-defined>
    <meta:user-defined meta:name="DCTERMS.abstract">Terrasaanvraag Prins Hendrikstraat 146,</meta:user-defined>
    <dc:language>nl</dc:language>
    <meta:user-defined meta:name="OVERHEIDop.locatietype/OVERHEIDop.gebiedsmarkering">Punt</meta:user-defined>
    <meta:user-defined meta:name="DC.title">APV Vergunning - Besluiten, Prins Hendrikstraat 146, 2518 HX 's-Gravenhage</meta:user-defined>
    <meta:user-defined meta:name="DCTERMS.W3CDTF/DCTERMS.available">2026-04-21</meta:user-defined>
    <meta:user-defined meta:name="DCTERMS.W3CDTF/OVERHEIDop.jaargang">2026</meta:user-defined>
    <meta:user-defined meta:name="OVERHEIDop.publicationIssue">189638</meta:user-defined>
    <meta:user-defined meta:name="OVERHEIDop.GmbID/DC.identifier">gmb-2026-189638</meta:user-defined>
    <meta:user-defined meta:name="OVERHEIDop.versieInformatie"/>
  </office:meta>
</office:document-meta>
</file>