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emen: Aanvraag Terrasvergunning voor het uitbreiden van een terras te Diemerplein 194, 1111JD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iemen hebben onderstaande aanvraag ontvangen:</text:p>
            <text:p text:style-name="common-al">Kenmerk: Z2026-00000822</text:p>
            <text:p text:style-name="common-al">Soort aanvraag: Terrasvergunning</text:p>
            <text:p text:style-name="common-al">Ontvangstdatum: 14 april 2026</text:p>
            <text:p text:style-name="common-al">Omschrijving: het uitbreiden van een terras</text:p>
            <text:p text:style-name="common-al">Locatie: Diemerplein 194, 1111JD Diemen</text:p>
            <text:p text:style-name="common-al">Een aanvraag om een vergunning is geen besluit in de zin van artikel 1:3 van de Algemene wet bestuursrecht en daarom niet vatbaar voor bezwaar en/of beroep.</text:p>
            <text:p text:style-name="common-al">Inlichtingen over vergunningenVoor meer informatie of het maken van een afspraak, kunt u op werkdagen van 08.30 tot 12.30 uur, telefonisch contact opnemen met de frontoffice van het Team OO&amp;V en Vergunningen via het telefoonnummer (020) 31 44 888. </text:p>
            <text:p text:style-name="last-al">Voor meer informatie of het maken van een afspraak, kunt u op werkdagen van 08.30 tot 12.30 uur, telefonisch contact opnemen met de frontoffice van het Team OO&amp;V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6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22</meta:user-defined>
    <meta:user-defined meta:name="DCTERMS.abstract"> Z2026-00000822 het uitbreiden van een terras</meta:user-defined>
    <dc:language>nl</dc:language>
    <meta:user-defined meta:name="OVERHEIDop.locatietype/OVERHEIDop.gebiedsmarkering">Vlak</meta:user-defined>
    <meta:user-defined meta:name="DC.title">Gemeente Diemen: Aanvraag Terrasvergunning voor het uitbreiden van een terras te Diemerplein 194, 1111JD Diem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9636</meta:user-defined>
    <meta:user-defined meta:name="OVERHEIDop.GmbID/DC.identifier">gmb-2026-189636</meta:user-defined>
    <meta:user-defined meta:name="OVERHEIDop.versieInformatie"/>
  </office:meta>
</office:document-meta>
</file>