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cob Cabeliaustraat 21 106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leur van de gevels tussen de bergingen, gelegen aan de voorzijde van het perceel.</text:p>
            <text:p text:style-name="common-al">Besluit: geweigerd</text:p>
            <text:p text:style-name="common-al">Besluit verzonden op: 17-04-2026</text:p>
            <text:p text:style-name="common-al">Zaakadres: Jacob Cabeliaustraat 21 1067AL Amsterdam</text:p>
            <text:p text:style-name="common-al">Zaaknummer: Z2025-055074</text:p>
            <text:p text:style-name="common-al">DSO-nummer: 20251224003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50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3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74</meta:user-defined>
    <meta:user-defined meta:name="DCTERMS.abstract">het wijzigen van de kleur van de gevels tussen de bergingen, gelegen aan de voorzijde van het perceel.</meta:user-defined>
    <dc:language>nl</dc:language>
    <meta:user-defined meta:name="OVERHEIDop.locatietype/OVERHEIDop.gebiedsmarkering">Vlak</meta:user-defined>
    <meta:user-defined meta:name="DC.title">Besluit omgevingsvergunning reguliere procedure geweigerd Jacob Cabeliaustraat 21 1067AL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31</meta:user-defined>
    <meta:user-defined meta:name="OVERHEIDop.GmbID/DC.identifier">gmb-2026-189631</meta:user-defined>
    <meta:user-defined meta:name="OVERHEIDop.versieInformatie"/>
  </office:meta>
</office:document-meta>
</file>