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Jssel-Joseph Markt van 25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4-2026 een aanvraag voor een evenementenvergunning ontvangen van een burger. De aanvraag heeft zaaknummer 1673417.</text:p>
            <text:p text:style-name="common-al">De aanvraag gaat over:Naam evenement: IJssel-Joseph MarktDatum evenement: van 25-05-2026 Locatie evenement: IJssellaan en Sint JosephstraatActiviteiten: Vrijmarkt door en voor buurtbewoners IJsellaan en Sint Josephstraa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6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85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IJssel-Joseph Markt van 25-05-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30</meta:user-defined>
    <meta:user-defined meta:name="OVERHEIDop.GmbID/DC.identifier">gmb-2026-189630</meta:user-defined>
    <meta:user-defined meta:name="OVERHEIDop.versieInformatie"/>
  </office:meta>
</office:document-meta>
</file>