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Groene Hart Biënnale van 30-05-2026 tot en met 21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6-04-2026 een aanvraag voor een evenementenvergunning ontvangen van Stichting Cool mediators. De aanvraag heeft zaaknummer 1674499.</text:p>
            <text:p text:style-name="common-al">De aanvraag gaat over:Naam evenement: Groene Hart BiënnaleDatum evenement: van 30-05-2026 tot en met 21-06-2026Locatie evenement: GOUDasfaltActiviteiten: Centrale tentoonstelling van het kunstfestival Groene Hart Biënnale die op het terrein van GOUDasfalt wordt ingericht. Wij maken gebruik van de bestaande structuren - er wordt niets nieuws gebouwd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962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2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2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7858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Groene Hart Biënnale van 30-05-2026 tot en met 21-06-2026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629</meta:user-defined>
    <meta:user-defined meta:name="OVERHEIDop.GmbID/DC.identifier">gmb-2026-189629</meta:user-defined>
    <meta:user-defined meta:name="OVERHEIDop.versieInformatie"/>
  </office:meta>
</office:document-meta>
</file>