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Overtoom 209C 1054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randcompartimentering door het splitsen in negen appartementen en het realiseren van diverse constructieve doorbraken voor trappen</text:p>
            <text:p text:style-name="common-al">Besluit: gedeeltelijk verleend</text:p>
            <text:p text:style-name="common-al">Besluit verzonden op: 17-04-2026</text:p>
            <text:p text:style-name="common-al">Zaakadres: Overtoom 209C 1054HT Amsterdam</text:p>
            <text:p text:style-name="common-al">Zaaknummer: Z2025-043134</text:p>
            <text:p text:style-name="common-al">DSO-nummer: 20251009017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313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62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2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2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134</meta:user-defined>
    <meta:user-defined meta:name="DCTERMS.abstract">veranderen van de brandcompartimentering door het splitsen in negen appartementen en het realiseren van diverse constructieve doorbraken voor trap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Overtoom 209C 1054HT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628</meta:user-defined>
    <meta:user-defined meta:name="OVERHEIDop.GmbID/DC.identifier">gmb-2026-189628</meta:user-defined>
    <meta:user-defined meta:name="OVERHEIDop.versieInformatie"/>
  </office:meta>
</office:document-meta>
</file>