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inclusief ontheffing artikel 35 Alcoholwet verleend voor het organiseren Koningsdag 2026 op  27 april 2026 van 12:00 uur tot 22:00 uur, Huygenskwartier in Voorburg - kenmerk 00002389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inclusief ontheffing artikel 35 Alcoholwet verleend voor het organiseren Koningsdag 2026 op 27 april 2026 van 12:00 uur tot 22:00 uur.</text:p>
            <text:p text:style-name="common-al">
            
          </text:p>
            <text:p text:style-name="common-al">
            <text:span text:style-name="nadrukvet">Datum bekendmaking besluit: </text:span>17 april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962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2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2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89465</meta:user-defined>
    <dc:language>nl</dc:language>
    <meta:user-defined meta:name="OVERHEIDop.locatietype/OVERHEIDop.gebiedsmarkering">Vlak</meta:user-defined>
    <meta:user-defined meta:name="DC.title">Evenementenvergunning inclusief ontheffing artikel 35 Alcoholwet verleend voor het organiseren Koningsdag 2026 op  27 april 2026 van 12:00 uur tot 22:00 uur, Huygenskwartier in Voorburg - kenmerk 00002389465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627</meta:user-defined>
    <meta:user-defined meta:name="OVERHEIDop.GmbID/DC.identifier">gmb-2026-189627</meta:user-defined>
    <meta:user-defined meta:name="OVERHEIDop.versieInformatie"/>
  </office:meta>
</office:document-meta>
</file>