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auwtrappen Loenen d.d. 1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Dauwtrappen Loenen</text:p>
            <text:p text:style-name="common-al">Locatie: eindpunt Voorsterweg 153, 7371 EL Loenen, startpunt Eerbeekseweg 133, 7371 CE Loenen</text:p>
            <text:p text:style-name="common-al">Zaaknummer: 02006142168</text:p>
            <text:p text:style-name="common-al">Datum evenement: 14 mei 2026</text:p>
            <text:p text:style-name="common-al">Tijdstip evenement: 06:00 uur tot 09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62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421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dauwtrappen Loenen d.d. 14 mei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26</meta:user-defined>
    <meta:user-defined meta:name="OVERHEIDop.GmbID/DC.identifier">gmb-2026-189626</meta:user-defined>
    <meta:user-defined meta:name="OVERHEIDop.versieInformatie"/>
  </office:meta>
</office:document-meta>
</file>