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“Villa Vita B.V.” aan Runde ZZ 63-64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 EMMER-COMPASCUUM</text:span>
          </text:p>
            <text:p text:style-name="common-al">21 april 2026, <text:span text:style-name="nadrukvet">Runde ZZ 63-64,</text:span> exploitatievergunning “Villa Vita B.V.<text:span text:style-name="nadrukcur">” (</text:span>54861-2026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.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962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4861-2026</meta:user-defined>
    <dc:language>nl</dc:language>
    <meta:user-defined meta:name="OVERHEIDop.locatietype/OVERHEIDop.gebiedsmarkering">Adres</meta:user-defined>
    <meta:user-defined meta:name="DC.title">Toestemming voor een exploitatievergunning “Villa Vita B.V.” aan Runde ZZ 63-64 te Emmer-Compascuu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4</meta:user-defined>
    <meta:user-defined meta:name="OVERHEIDop.GmbID/DC.identifier">gmb-2026-189624</meta:user-defined>
    <meta:user-defined meta:name="OVERHEIDop.versieInformatie"/>
  </office:meta>
</office:document-meta>
</file>