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tijdelijke vergunning voor de op- en overslag van glas en het uitzeven (sorteren op grootte) ter recycling op de locatie Zuiderlingedijk 11 te Gorinchem zaaknummer 900361788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tijdelijke vergunning voor de op- en overslag van glas en het uitzeven (sorteren op grootte) ter recycling op de locatie Zuiderlingedijk 11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6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tijdelijke vergunning voor de op- en overslag van glas en het uitzeven (sorteren op grootte) ter recycling op de locatie Zuiderlingedijk 11 te Gorinchem zaaknummer 9003617883</meta:user-defined>
    <meta:user-defined meta:name="DCTERMS.W3CDTF/DCTERMS.available">2026-04-21</meta:user-defined>
    <meta:user-defined meta:name="DCTERMS.W3CDTF/OVERHEIDop.jaargang">2026</meta:user-defined>
    <meta:user-defined meta:name="OVERHEIDop.publicationIssue">189621</meta:user-defined>
    <meta:user-defined meta:name="OVERHEIDop.GmbID/DC.identifier">gmb-2026-189621</meta:user-defined>
    <meta:user-defined meta:name="OVERHEIDop.versieInformatie"/>
  </office:meta>
</office:document-meta>
</file>