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laatsingsbesluit cameratoezicht op de Rhodoniet in Heerhugowaard </text:p>
      <text:section text:name="regeling_id1-3-2" text:style-name="regeling">
        <text:section text:name="aanhef_id1-3-2-1" text:style-name="aanhef">
          <text:section text:name="preambule_id1-3-2-1-1" text:style-name="preambule">
            <text:p text:style-name="al">
            <text:span text:style-name="nadrukcur">Overwegende:</text:span>
          </text:p>
            <text:p text:style-name="al">dat de burgemeester van de gemeente Dijk en Waard op grond van artikel 2:77 van de Algemene plaatselijke verordening Dijk en Waard (hierna: Apv), juncto artikel 151c van de Gemeentewet, de bevoegdheid heeft om, na overleg met de lokale driehoek, te besluiten tot plaatsing van een camera voor een bepaalde duur ten behoeve van het toezicht op een openbare plaats als dat naar zijn oordeel noodzakelijk is in het belang van de openbare orde; </text:p>
            <text:p text:style-name="al"/>
            <text:p text:style-name="al">
            <text:span text:style-name="nadrukvet">Proportionaliteit</text:span>
          </text:p>
            <text:p text:style-name="al">Uit de informatie van politie blijkt dat er op 29 november 2025 en 17 april 2026 een explosie is geweest bij de woning aan de Rhodoniet, ter hoogte van huisnummer 9, in Heerhugowaard. Deze incidenten leveren een gevaar op voor de openbare orde. De kans op herhaling is op voorhand niet uit te sluiten. Noodzakelijke maatregelen moeten worden genomen om de kans op verstoringen van de openbare orde en incidenten die de leefbaarheid negatief beïnvloeden te voorkomen. De explosies zijn niet alleen gevaarlijk voor de bewoner maar ook voor omwonenden. Bewoner en omwonenden voelen zich als gevolg hiervan niet meer veilig in hun woon- of leefomgeving.</text:p>
            <text:p text:style-name="al"/>
            <text:p text:style-name="al">
            <text:span text:style-name="nadrukvet">Subsidiariteit/ andere maatregelen</text:span>
          </text:p>
            <text:p text:style-name="al">Ter handhaving van de openbare orde op bovengenoemde locatie zijn de volgende maatregelen getroffen:</text:p>
            <text:p text:style-name="al"/>
            <text:list text:style-name="id1-3-2-1-1-10">
              <text:list-item text:style-override="id1-3-2-1-1-10-1">
                <text:number>-</text:number>
                <text:p text:style-name="al">politie en handhaving hebben extra aandacht voor deze locatie.</text:p>
              </text:list-item>
            </text:list>
            <text:p text:style-name="al">
            <text:span text:style-name="nadrukvet">Belangenafweging</text:span>
          </text:p>
            <text:p text:style-name="al">Het inzetten van cameratoezicht is in aanvulling op de bestaande maatregelen noodzakelijk ter handhaving van de openbare orde. 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 De burgemeester volgt de (verstoringen van de) openbare orde aan de Rhodoniet in Heerhugowaard. Het besluit tot het instellen van cameratoezicht zal worden ingetrokken als het cameratoezicht niet meer noodzakelijk is om de openbare orde te handhaven. </text:p>
            <text:p text:style-name="al"/>
            <text:p text:style-name="al">In overleg met de lokale driehoek is besloten over te gaan tot het plaatsen van cameratoezicht voor de tijdelijk duur van drie maanden, met de mogelijkheid om het te verlengen als de burgemeester dat nodig acht in het belang van de handhaving van de openbare orde. Bewoners zijn geïnformeerd over het cameratoezich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Gelet op artikel 151c Gemeentewet juncto artikel 2.77 Apv;</text:p>
            <text:p text:style-name="al">Brengt ter algemene kennis dat de burgemeester op 17 april 2026 heeft besloten;</text:p>
            <text:p text:style-name="al"/>
            <text:list text:style-name="id1-3-2-2-1-6">
              <text:list-item text:style-override="id1-3-2-2-1-6-1">
                <text:number>1.</text:number>
                <text:p text:style-name="al">aan de Rhodoniet ter hoogte van huisnummer 9, in Heerhugowaard cameratoezicht in te stellen;</text:p>
              </text:list-item>
              <text:list-item text:style-override="id1-3-2-2-1-6-2">
                <text:number>2.</text:number>
                <text:p text:style-name="al">te bepalen dat dit besluit geldt voor de periode van 17 april 2026 tot en met 17 juli 2026;</text:p>
              </text:list-item>
              <text:list-item text:style-override="id1-3-2-2-1-6-3">
                <text:number>3.</text:number>
                <text:p text:style-name="al">te bepalen dat dit besluit bekend wordt gemaakt in het Gemeenteblad en direct in werking treedt. </text:p>
              </text:list-item>
            </text:list>
          </text:section>
        </text:section>
        <text:section text:name="regeling-sluiting_id1-3-2-3" text:style-name="regeling-sluiting">
          <text:section text:name="ondertekening_id1-3-2-3-1">
            <text:p><text:span text:style-name="functie">Drs. M.F. Poorter</text:span></text:p>
            <text:p><text:span text:style-name="functie">burgemeester van de gemeente Dijk en Waard</text:span></text:p>
          </text:section>
        </text:section>
        <text:section text:name="nota-toelichting_id1-3-2-4" text:style-name="nota-toelichting">
          <text:p text:style-name="kop_level0"><text:span text:style-name="label"/> <text:span text:style-name="nr"/> </text:p>
          <text:p text:style-name="al">Op grond van de Algemene wet bestuursrecht kan binnen zes weken na publicatie van dit besluit een bezwaarschrift worden ingediend bij de burgemeester van de gemeente Dijk en Waard, postbus 390, 1700 AJ Heerhugowaard. Het indienen van een bezwaarschrift schorst de werking van dit besluit niet. U kunt een verzoek tot het treffen van een voorlopige voorziening (schorsing) indienen bij de voorzieningenrechter van de Arrondissementsrechtbank Noord-Holland,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619</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9</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619</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Dijk en Waard</meta:user-defined>
    <meta:user-defined meta:name="OVERHEID.Informatietype/DC.type">officiële publicatie</meta:user-defined>
    <meta:user-defined meta:name="OVERHEIDop.Rubriek/DC.type">ander besluit van algemene strekking</meta:user-defined>
    <meta:user-defined meta:name="OVERHEID.Gemeente/DCTERMS.publisher">Dijk en Waard</meta:user-defined>
    <meta:user-defined meta:name="OVERHEID.Gemeente/OVERHEID.authority">Dijk en Waard</meta:user-defined>
    <meta:user-defined meta:name="OVERHEID.TaxonomieBeleidsagendaDecentraal/OVERHEID.category">Openbare orde en veiligheid | Organisatie en beleid</meta:user-defined>
    <meta:user-defined meta:name="DC.source">artikel 2:77 van de Algemene plaatselijke verordening Dijk en Waard]|[https://lokaleregelgeving.overheid.nl/CVDR679766/5#hoofdstuk_2_paragraaf_12._artikel_2:77</meta:user-defined>
    <meta:user-defined meta:name="DC.source">artikel 151c van de Gemeentewet]|[1.0:c:BWBR0005416&amp;artikel=151c&amp;g=2026-03-21</meta:user-defined>
    <meta:user-defined meta:name="DCTERMS.alternative">Plaatsingsbesluit cameratoezicht op de Rhodoniet in Heerhugowaard </meta:user-defined>
    <dc:language>nl</dc:language>
    <meta:user-defined meta:name="OVERHEIDop.locatietype/OVERHEIDop.gebiedsmarkering">Adres</meta:user-defined>
    <meta:user-defined meta:name="DC.title">Plaatsingsbesluit cameratoezicht op de Rhodoniet in Heerhugowaard</meta:user-defined>
    <meta:user-defined meta:name="DCTERMS.W3CDTF/DCTERMS.available">2026-04-17</meta:user-defined>
    <meta:user-defined meta:name="DCTERMS.W3CDTF/OVERHEIDop.jaargang">2026</meta:user-defined>
    <meta:user-defined meta:name="OVERHEIDop.publicationIssue">189619</meta:user-defined>
    <meta:user-defined meta:name="OVERHEIDop.betreftRegeling">CVDR760896_1</meta:user-defined>
    <meta:user-defined meta:name="OVERHEIDop.GmbID/DC.identifier">gmb-2026-189619</meta:user-defined>
    <meta:user-defined meta:name="xs:date/OVERHEIDop.startdatum">2026-04-17</meta:user-defined>
    <meta:user-defined meta:name="xs:date/OVERHEIDop.einddatum">2026-07-18</meta:user-defined>
    <meta:user-defined meta:name="OVERHEIDop.versieInformatie"/>
  </office:meta>
</office:document-meta>
</file>