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installeren van een airco loodrecht op de achtergevel van de woning op het perceel Schellingwoudegracht 27, 3826 C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stalleren van een airco loodrecht op de achtergevel van de woning op het perceel Schellingwoudegracht 27, 3826 CM Amersfoort</text:span>
          </text:p>
            <text:p text:style-name="common-al">De Gemeente Amersfoort heeft op 04-04-2026 een aanvraag voor een omgevingsvergunning ontvangen voor het installeren van een airco loodrecht op de achtergevel van de woning op het perceel Schellingwoudegracht 27, 3826 CM Amersfoort, met kenmerk CLZ-0003484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961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1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1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46</meta:user-defined>
    <dc:language>nl</dc:language>
    <meta:user-defined meta:name="OVERHEIDop.locatietype/OVERHEIDop.gebiedsmarkering">Punt</meta:user-defined>
    <meta:user-defined meta:name="DC.title">Ontvangen aanvraag omgevingsvergunning voor het installeren van een airco loodrecht op de achtergevel van de woning op het perceel Schellingwoudegracht 27, 3826 CM Amersfoort</meta:user-defined>
    <meta:user-defined meta:name="DCTERMS.W3CDTF/DCTERMS.available">2026-04-21</meta:user-defined>
    <meta:user-defined meta:name="DCTERMS.W3CDTF/OVERHEIDop.jaargang">2026</meta:user-defined>
    <meta:user-defined meta:name="OVERHEIDop.publicationIssue">189617</meta:user-defined>
    <meta:user-defined meta:name="OVERHEIDop.GmbID/DC.identifier">gmb-2026-189617</meta:user-defined>
    <meta:user-defined meta:name="OVERHEIDop.versieInformatie"/>
  </office:meta>
</office:document-meta>
</file>