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181-H 1071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aanbouw aan achterzijde van de begane grond van het gebouw met bestemming daarvan tot een bedrijfsruimte</text:p>
            <text:p text:style-name="common-al">Besluit: verleend</text:p>
            <text:p text:style-name="common-al">Besluit verzonden op: 17-04-2026</text:p>
            <text:p text:style-name="common-al">Zaakadres: Willemsparkweg 181-H 1071HA Amsterdam</text:p>
            <text:p text:style-name="common-al">Zaaknummer: Z2026-008016</text:p>
            <text:p text:style-name="common-al">DSO-nummer: 20260219018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0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16</meta:user-defined>
    <meta:user-defined meta:name="DCTERMS.abstract">vergroten van een aanbouw aan achterzijde van de begane grond van het gebouw met bestemming daarvan tot een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lemsparkweg 181-H 1071HA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16</meta:user-defined>
    <meta:user-defined meta:name="OVERHEIDop.GmbID/DC.identifier">gmb-2026-189616</meta:user-defined>
    <meta:user-defined meta:name="OVERHEIDop.versieInformatie"/>
  </office:meta>
</office:document-meta>
</file>