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51-3 1056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3e en en een deel van de 4e verdieping en het aanleggen van een dakterras aan de achterzijde op de 4e verdieping</text:p>
            <text:p text:style-name="common-al">Zaakadres: Willem de Zwijgerlaan 51-3 1056JE Amsterdam</text:p>
            <text:p text:style-name="common-al">Datum ontvangst: 25-03-2026</text:p>
            <text:p text:style-name="common-al">Zaaknummer: Z2026-013577</text:p>
            <text:p text:style-name="common-al">DSO-nummer: 2026032500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77</meta:user-defined>
    <meta:user-defined meta:name="DCTERMS.abstract">Veranderen van de 3e en en een deel van de 4e verdieping en het aanleggen van een dakterras aan de achterzijde op de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de Zwijgerlaan 51-3 1056JE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10</meta:user-defined>
    <meta:user-defined meta:name="OVERHEIDop.GmbID/DC.identifier">gmb-2026-189610</meta:user-defined>
    <meta:user-defined meta:name="OVERHEIDop.versieInformatie"/>
  </office:meta>
</office:document-meta>
</file>