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86, 9915PG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anuari 2026 een besluit genomen op de aanvraag met zaaknummer Z2025-00004357 voor het realiseren van een nieuwe garage op de locatie Hoofdstraat 86, 9915PG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7</meta:user-defined>
    <meta:user-defined meta:name="DCTERMS.abstract">14 januari 2026 verleend voor het realiseren van een nieuwe garage op de locatie Hoofdstraat 86, 9915PG 't Zandt.</meta:user-defined>
    <dc:language>nl</dc:language>
    <meta:user-defined meta:name="OVERHEIDop.locatietype/OVERHEIDop.gebiedsmarkering">Vlak</meta:user-defined>
    <meta:user-defined meta:name="DC.title">Kennisgeving besluit op aanvraag omgevingsvergunning Hoofdstraat 86, 9915PG 't Zand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960</meta:user-defined>
    <meta:user-defined meta:name="OVERHEIDop.GmbID/DC.identifier">gmb-2026-18960</meta:user-defined>
    <meta:user-defined meta:name="OVERHEIDop.versieInformatie"/>
  </office:meta>
</office:document-meta>
</file>