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4, 5084 HM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de geitenhouderij voor woningbouw, Kanaaldijk 4, 5084 HM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4, 5084 HM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de geitenhouderij voor woning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anaaldijk 4, 5084 HM Biest-Houtakk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6</meta:user-defined>
    <meta:user-defined meta:name="OVERHEIDop.GmbID/DC.identifier">gmb-2026-1896</meta:user-defined>
    <meta:user-defined meta:name="OVERHEIDop.versieInformatie"/>
  </office:meta>
</office:document-meta>
</file>