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Zijpendaalseweg 167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hebben op 9 april 2026 een anterieure overeenkomst als bedoeld in artikel 13.13 Omgevingswet gesloten met de besloten vennootschap Woonpark Guldenbodem B.V., hierna te noemen initiatiefnemer. Zij geeft hierbij kennis van de anterieure overeenkomst conform artikel 16.138 Omgevingswet jo. Artikel 12 Bekendmakingswet.</text:p>
            <text:p text:style-name="common-al">
            <text:span text:style-name="nadrukvet">Locatie en plan</text:span>
          </text:p>
            <text:p text:style-name="common-al">De anterieure overeenkomst heeft betrekking op de herontwikkeling van de locatie gelegen aan de Zijpendaalseweg 167, kadastraal bekend gemeente Arnhem, sectie M, nummer 04012 en 05359, tezamen groot 7920 m2 en deels op het deelperceel van de gemeente Arnhem, sectie M, nummer 04016 en 05358, groot circa 430 m2. De herontwikkeling omvat de bouw van vier appartementengebouwen van circa 67 appartementen, inclusief buitenruimte en (deels) ondergrond parkeren en de inrichting van een zogenaamde groene bufferzone op gemeentegrond.  </text:p>
            <text:p text:style-name="common-al">In deze overeenkomst zijn afspraken gemaakt over de volgende zaken:</text:p>
            <text:list text:style-name="id1-3-2-1-1-5">
              <text:list-item text:style-override="id1-3-2-1-1-5-1">
                <text:number>o</text:number>
                <text:p text:style-name="al">de gemeente spant zich in om de gewenste ontwikkeling mogelijk te maken;</text:p>
              </text:list-item>
              <text:list-item text:style-override="id1-3-2-1-1-5-2">
                <text:number>o</text:number>
                <text:p text:style-name="al">de initiatiefnemer tot ontwikkeling en realisatie van het exploitatiegebied zal komen;</text:p>
              </text:list-item>
              <text:list-item text:style-override="id1-3-2-1-1-5-3">
                <text:number>o</text:number>
                <text:p text:style-name="al">de initiatiefnemer een exploitatiebijdrage aan de gemeente Arnhem is verschuldigd;</text:p>
              </text:list-item>
              <text:list-item text:style-override="id1-3-2-1-1-5-4">
                <text:number>o</text:number>
                <text:p text:style-name="al">de initiatiefnemer verplicht is om eventuele nadeelcompensatie aan de gemeente Arnhem te vergoeden. </text:p>
              </text:list-item>
            </text:list>
            <text:p text:style-name="common-al">
            <text:span text:style-name="nadrukvet">Geen zienswijzen, bezwaar en beroep</text:span>
          </text:p>
            <text:p text:style-name="last-al">
            <text:span text:style-name="nadrukcur">U kunt tegen de gesloten anterieure overeenkomst en de zakelijke beschrijving van de inhoud van deze overeenkomst geen zienswijzen, bezwaar of beroep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5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Zijpendaalseweg 167 te Arnhem</meta:user-defined>
    <meta:user-defined meta:name="DCTERMS.W3CDTF/DCTERMS.available">2026-04-22</meta:user-defined>
    <meta:user-defined meta:name="DCTERMS.W3CDTF/OVERHEIDop.jaargang">2026</meta:user-defined>
    <meta:user-defined meta:name="OVERHEIDop.publicationIssue">189599</meta:user-defined>
    <meta:user-defined meta:name="OVERHEIDop.GmbID/DC.identifier">gmb-2026-189599</meta:user-defined>
    <meta:user-defined meta:name="OVERHEIDop.versieInformatie"/>
  </office:meta>
</office:document-meta>
</file>