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olendamlaan 660, 2547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2700, Het uitvoeren van wegwerkzaamheden van 4-5-2026 t/m 4-8-2026 ter hoogte van locatie Volendamlaan 660 op de locatie Volendamlaan 660, 2547 CK 's-Gravenhage </text:p>
            <text:p text:style-name="common-al">
            
          </text:p>
            <text:p text:style-name="common-al">Ons kenmerk: VTH2026-50954</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olendamlaan 660, 2547 CK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13 maart 2026 hebben wij uw aanvraag met projectnummer wow-632700 voor een instemming ontvangen. U vraagt toestemming voor het aanleggen van een huisaansluiting, op de locatie Volendamlaan ter hoogte van huisnummer 600 in Den Haag. De aanvraag is ingediend voor de periode van 4 mei 2026 tot en met 4 augustus 2026.</text:p>
            <text:p text:style-name="common-al">
            
          </text:p>
            <text:p text:style-name="common-al">
            <text:span text:style-name="nadrukvet">Ons besluit: u krijgt toestemming voor het aanleggen van een huisaansluiting. </text:span>
          </text:p>
            <text:p text:style-name="common-al">De wegbeheerder van het stadsdeel Escamp heeft geen bezwaar tegen uw aanvraag. Wij zien ook geen reden om de aanvraag te weigeren. Daarom beoordelen wij uw aanvraag positief. U krijgt toestemming voor het aanleggen van een huisaansluiting en om verkeersmaatregelen te nemen (volgens bijgevoegde tekeningen, in bijlage 3).</text:p>
            <text:p text:style-name="common-al">
            
          </text:p>
            <text:p text:style-name="common-al">•	Locatie: Volendamlaan ter hoogte van huisnummer 660 in Den Haag.  </text:p>
            <text:p text:style-name="common-al">•	Geldig van 4 mei 2026 tot en met 4 augustus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 </text:p>
            <text:p text:style-name="common-al">
            
          </text:p>
            <text:p text:style-name="common-al">
            
          </text:p>
            <text:p text:style-name="common-al">
            
          </text:p>
            <text:p text:style-name="common-al">
            
          </text:p>
            <text:p text:style-name="common-al">Met vriendelijke groet, </text:p>
            <text:p text:style-name="common-al">namens burgemeester en wethouders van Den Haag,</text:p>
            <text:p text:style-name="common-al">[geanonimiseerd]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6 maart 2026 voor advies voorgelegd aan:</text:p>
            <text:p text:style-name="common-al">
            
          </text:p>
            <text:p text:style-name="common-al">De wegbeheerder van het stadsdeel Escamp</text:p>
            <text:p text:style-name="common-al">In het advies van 14 april 2026 adviseert de wegbeheerder positief onder voorwaarden voor het aanleggen van een huisaansluiting, in de periode van 4 mei 2026 tot en met 4 augustus 2026, op de locatie Volendamlaan ter hoogte van huisnummer 600 in Den Haag.  </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ssysteem LTC Meldingen en Vergunningen; </text:p>
            <text:p text:style-name="common-al">•	Voer het werk uit binnen de toegestane periode;</text:p>
            <text:p text:style-name="common-al">•	Het trottoir dient minstens 1,20 meter beschikbaar te blijven; </text:p>
            <text:p text:style-name="common-al">•	Uiterlijk iedere vrijdag voor 14:00 uur dienen de restmaterialen en afval afgevoerd te worden naar een erkende verwerker en dient het terrein schoon en netjes achter gelaten te worden; </text:p>
            <text:p text:style-name="common-al">•	Er dient voorafgaand schriftelijk te worden afgestemd over de inzameling van de Oracs op de Volendamlaan, met de milieubeheerder [geanonimiseerd]; </text:p>
            <text:p text:style-name="common-al">•	Er dient voorafgaand schriftelijk te worden afgestemd met de twee grootwinkelbedrijven Jumbo en Albert Heijn waar de inrit van de expeditie ruimte gepasseerd wordt;</text:p>
            <text:p text:style-name="common-al">•	Er dient voorafgaand schriftelijk te worden afgestemd met de bouwers in de voormalige dansschool boven de Albert Heijn Volendamlaan en Bouwinspecteur, [geanonimiseerd];</text:p>
            <text:p text:style-name="common-al">•	In verband met de mogelijke samenloop, dient er afgestemd te worden met de toezichthouder van het rioolproject en mogelijk grafrust en/-of garantiewerk in de Heiloostraat en omgeving. Hiervoor dient er afgestemd te worden met [geanonimiseerd].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De opdrachtgever/opdrachtnemer dient de naaste buren (bewoners) minimaal twee weken voor de start te informeren over de werkzaamheden door middel van een bewonersbrief;  </text:p>
            <text:p text:style-name="common-al">•	Meer informatie over - mogelijke - bodemverontreiniging krijgt u van het gemeentelijk Bodem Informatie Punt (BIP): [geanonimiseerd]</text:p>
            <text:p text:style-name="common-al">•	Zet de weg af conform CROW96B; </text:p>
            <text:p text:style-name="common-al">•	Na gereed van de werkzaamheden dient er een week van tevoren een schouw gepland te worden met de assistent- wegbeheerder van het stadsdeel Escamp,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5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954</meta:user-defined>
    <meta:user-defined meta:name="DCTERMS.abstract">wow-632700, Het uitvoeren van wegwerkzaamheden van 4-5-2026 t/m 4-8-2026 ter hoogte van locatie Volendamlaan 660</meta:user-defined>
    <dc:language>nl</dc:language>
    <meta:user-defined meta:name="OVERHEIDop.locatietype/OVERHEIDop.gebiedsmarkering">Punt</meta:user-defined>
    <meta:user-defined meta:name="DC.title">APV Vergunning - Besluiten, Volendamlaan 660, 2547 CK 's-Gravenhage</meta:user-defined>
    <meta:user-defined meta:name="OVERHEIDop.datumEindeReactietermijn">2026-06-01</meta:user-defined>
    <meta:user-defined meta:name="OVERHEIDop.terinzageleggingBG">https://www.digitale-inzage.nl/Den%20Haag/dossier/3OBt-JazPU_0OYql5rfsyg</meta:user-defined>
    <meta:user-defined meta:name="DCTERMS.W3CDTF/DCTERMS.available">2026-04-21</meta:user-defined>
    <meta:user-defined meta:name="DCTERMS.W3CDTF/OVERHEIDop.jaargang">2026</meta:user-defined>
    <meta:user-defined meta:name="OVERHEIDop.publicationIssue">189597</meta:user-defined>
    <meta:user-defined meta:name="OVERHEIDop.GmbID/DC.identifier">gmb-2026-189597</meta:user-defined>
    <meta:user-defined meta:name="OVERHEIDop.versieInformatie"/>
  </office:meta>
</office:document-meta>
</file>