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bouwplaats van 8-6-26 t/m 29-1-27, Verzoeklocatie 202604170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gras hoek Melis Stokelaan, Arcadialaan, Alkmaar<text:span text:style-name="nadrukvet">; </text:span>het maken van een bouwplaats van 8-6-26 t/m 29-1-27</text:p>
            <text:p text:style-name="common-al">
            
          </text:p>
            <text:p text:style-name="common-al">Datum ontvangst: 17-04-2026</text:p>
            <text:p text:style-name="common-al">Zaaknummer: 000013741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5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160</meta:user-defined>
    <dc:language>nl</dc:language>
    <meta:user-defined meta:name="OVERHEIDop.locatietype/OVERHEIDop.gebiedsmarkering">Vlak</meta:user-defined>
    <meta:user-defined meta:name="DC.title">Omgevingsvergunning aangevraagd: het maken van een bouwplaats van 8-6-26 t/m 29-1-27, Verzoeklocatie 202604170124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96</meta:user-defined>
    <meta:user-defined meta:name="OVERHEIDop.GmbID/DC.identifier">gmb-2026-189596</meta:user-defined>
    <meta:user-defined meta:name="OVERHEIDop.versieInformatie"/>
  </office:meta>
</office:document-meta>
</file>