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schaftkeet en mobiel toilet van 20 april tot en met 29 mei 2026, naast de Mollaan ter hoogte van Omloop 45 Schoorl, 1871AS Schoorl, verzenddatum 17 april 2026 (Z2026-000033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959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9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3380</meta:user-defined>
    <meta:user-defined meta:name="DCTERMS.abstract">plaatsen schaftkeet en dixie naast de Mollaan tegenover Omloop 45, 1871AS Schoorl, verzenddatum 16 april 2026 (Z2026-00003380)</meta:user-defined>
    <dc:language>nl</dc:language>
    <meta:user-defined meta:name="OVERHEIDop.locatietype/OVERHEIDop.gebiedsmarkering">Punt</meta:user-defined>
    <meta:user-defined meta:name="DC.title">Verleende vergunning voor het plaatsen van een schaftkeet en mobiel toilet van 20 april tot en met 29 mei 2026, naast de Mollaan ter hoogte van Omloop 45 Schoorl, 1871AS Schoorl, verzenddatum 17 april 2026 (Z2026-00003380)</meta:user-defined>
    <meta:user-defined meta:name="DCTERMS.W3CDTF/DCTERMS.available">2026-04-21</meta:user-defined>
    <meta:user-defined meta:name="DCTERMS.W3CDTF/OVERHEIDop.jaargang">2026</meta:user-defined>
    <meta:user-defined meta:name="OVERHEIDop.publicationIssue">189592</meta:user-defined>
    <meta:user-defined meta:name="OVERHEIDop.GmbID/DC.identifier">gmb-2026-189592</meta:user-defined>
    <meta:user-defined meta:name="OVERHEIDop.versieInformatie"/>
  </office:meta>
</office:document-meta>
</file>