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n van Beersstraat 6-H 1064VG Amsterdam, Karel van de Woestijnestraat 2-H 1064VA Amsterdam, Karel van de Woestijnestraat 3-H 1064VA Amsterdam, Karel van de Woestijnestraat 5-H 1064VA Amsterdam, Karel van de Woestijnestraat 11-H 1064VB Amsterdam, Top Naeffstraat 10-H 1064KH Amsterdam, Top Naeffstraat 12-H 1064K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7 houtopstanden op verschillende privé-tuinen van de woningcorporatie</text:p>
            <text:p text:style-name="common-al">Besluit: verleend</text:p>
            <text:p text:style-name="common-al">Besluit verzonden op: 17-04-2026</text:p>
            <text:p text:style-name="common-al">Zaakadres: Jan van Beersstraat 6-H 1064VG Amsterdam, Karel van de Woestijnestraat 2-H 1064VA Amsterdam, Karel van de Woestijnestraat 3-H 1064VA Amsterdam, Karel van de Woestijnestraat 5-H 1064VA Amsterdam, Karel van de Woestijnestraat 11-H 1064VB Amsterdam, Top Naeffstraat 10-H 1064KH Amsterdam, Top Naeffstraat 12-H 1064KH Amsterdam</text:p>
            <text:p text:style-name="common-al">Zaaknummer: Z2026-013638</text:p>
            <text:p text:style-name="common-al">DSO-nummer: 202603260047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3638"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5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3638</meta:user-defined>
    <meta:user-defined meta:name="DCTERMS.abstract">vellen van 7 houtopstanden op verschillende privé-tuinen van de woningcorpor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Jan van Beersstraat 6-H 1064VG Amsterdam, Karel van de Woestijnestraat 2-H 1064VA Amsterdam, Karel van de Woestijnestraat 3-H 1064VA Amsterdam, Karel van de Woestijnestraat 5-H 1064VA Amsterdam, Karel van de Woestijnestraat 11-H 1064VB Amsterdam, Top Naeffstraat 10-H 1064KH Amsterdam, Top Naeffstraat 12-H 1064KH Amsterdam</meta:user-defined>
    <meta:user-defined meta:name="DCTERMS.W3CDTF/DCTERMS.available">2026-04-21</meta:user-defined>
    <meta:user-defined meta:name="DCTERMS.W3CDTF/OVERHEIDop.jaargang">2026</meta:user-defined>
    <meta:user-defined meta:name="OVERHEIDop.publicationIssue">189590</meta:user-defined>
    <meta:user-defined meta:name="OVERHEIDop.GmbID/DC.identifier">gmb-2026-189590</meta:user-defined>
    <meta:user-defined meta:name="OVERHEIDop.versieInformatie"/>
  </office:meta>
</office:document-meta>
</file>