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andaatbesluit mer-beoordelingsbesluit gemeente Hoeksche Waard 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Hoeksche Waard,</text:p>
            <text:p text:style-name="al"/>
            <text:p text:style-name="al">gelezen het voorstel van het college d.d. 27 januari 2026;</text:p>
            <text:p text:style-name="al"/>
            <text:p text:style-name="al">overwegende dat de gemeenteraad ingevolge Afdeling 16.4 van de Omgevingswet bevoegd is om een mer-beoordelingsbesluit te nemen;</text:p>
            <text:p text:style-name="al"/>
            <text:p text:style-name="al">dat de gemeenteraad de bevoegdheid tot het nemen van een mer-beoordelingsbesluit kan mandateren aan het college van burgemeester en wethouders;</text:p>
            <text:p text:style-name="al"/>
            <text:p text:style-name="al">dat het mandateren van de bevoegdheid tot het nemen van een mer-beoordelingsbesluit tot gevolg heeft dat de ruimtelijke procedure om een plan of project mogelijk te maken sneller en efficiënter doorlopen kan worden;</text:p>
            <text:p text:style-name="al"/>
            <text:p text:style-name="al">dat het college instemt met het mandaat; </text:p>
            <text:p text:style-name="al"/>
            <text:p text:style-name="al">gelet op Afdeling 10.1.1 van de Algemene wet bestuursrecht, Afdeling 16.4 Omgevingswet en Hoofdstuk 11 van het Omgevingsbesluit ;</text:p>
            <text:p text:style-name="al"/>
            <text:p text:style-name="al">besluit:</text:p>
            <text:list text:style-name="id1-3-2-1-1-16">
              <text:list-item text:style-override="id1-3-2-1-1-16-1">
                <text:number>1.</text:number>
                <text:p text:style-name="al">vast te stellen:</text:p>
              </text:list-item>
            </text:list>
            <text:p text:style-name="al">het <text:span text:style-name="nadrukvet">Mandaatbesluit mer-beoordelingsbesluit gemeente Hoeksche Waard 2026 </text:span>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Begripsbepalingen </text:p>
            <text:p text:style-name="al">In dit besluit wordt verstaan onder: </text:p>
            <text:list text:style-name="id1-3-2-2-1-3">
              <text:list-item text:style-override="id1-3-2-2-1-3-1">
                <text:number>a.</text:number>
                <text:p text:style-name="al">mandaat: de bevoegdheid om in naam van een bestuursorgaan besluiten te nemen, alsmede de noodzakelijke feitelijke handelingen in het kader van de voorbereiding, bekendmaking en uitvoering daarvan te verrichten alsmede de ondertekening; </text:p>
              </text:list-item>
              <text:list-item text:style-override="id1-3-2-2-1-3-2">
                <text:number>b.</text:number>
                <text:p text:style-name="al">mer: milieueffectrapportage</text:p>
              </text:list-item>
              <text:list-item text:style-override="id1-3-2-2-1-3-3">
                <text:number>c.</text:number>
                <text:p text:style-name="al">raad: de gemeenteraad van gemeente Hoeksche Waard; </text:p>
              </text:list-item>
              <text:list-item text:style-override="id1-3-2-2-1-3-4">
                <text:number>d.</text:number>
                <text:p text:style-name="al">college: het college van burgemeester en wethouders van gemeente Hoeksche Waard. 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Mandaat aan het college </text:p>
            <text:p text:style-name="al">De raad verleent mandaat aan het college voor het nemen van een mer-beoordelingsbesluit zoals bedoeld in afdeling 16.4 van de Omgevingswet. 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.</text:span> Ondertekening door het college </text:p>
            <text:p text:style-name="al">Bij de uitoefening van de in dit besluit gemandateerde bevoegdheden is de ondertekening als volgt: </text:p>
            <text:p text:style-name="al">Namens de gemeenteraad van de gemeente Hoeksche Waard, </text:p>
            <text:p text:style-name="al"/>
            <text:p text:style-name="al">De secretaris, De burgemeester, 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.</text:span> Inwerkingtreding </text:p>
            <text:p text:style-name="al">Dit besluit treedt in werking op de dag na bekendmaking. 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.</text:span> Citeertitel </text:p>
            <text:p text:style-name="al">Dit besluit wordt aangehaald als: ‘Mandaatbesluit mer-beoordelingsbesluit gemeente Hoeksche Waard 2026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vergadering van de raad van de gemeente Hoeksche Waard gehouden op 10 maart 2026.</text:span></text:p>
          </text:section>
          <text:section text:name="ondertekening_id1-3-2-3-2">
            <text:p><text:span text:style-name="functie"/></text:p>
            <text:p><text:span text:style-name="functie">I. Odinot </text:span></text:p>
            <text:p><text:span text:style-name="functie">Griffier</text:span></text:p>
          </text:section>
          <text:section text:name="ondertekening_id1-3-2-3-3">
            <text:p><text:span text:style-name="functie"/></text:p>
            <text:p><text:span text:style-name="functie">M. Witte</text:span></text:p>
            <text:p><text:span text:style-name="functie">Voorzit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89589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589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589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45/xml/MC-DRP-DmBesluit-Web-CB.xml</meta:user-defined>
    <meta:user-defined meta:name="OVERHEID.Gemeente/DC.creator">Hoeksche Waard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Bestuur | Organisatie en beleid</meta:user-defined>
    <meta:user-defined meta:name="DC.source">afdeling 10.1.1 van de Algemene wet bestuursrecht]|[1.0:c:BWBR0005537&amp;afdeling=10.1.1&amp;g=2026-01-01</meta:user-defined>
    <meta:user-defined meta:name="DC.source">afdeling 16.4 van de Omgevingswet]|[1.0:c:BWBR0037885&amp;afdeling=16.4&amp;g=2026-02-18</meta:user-defined>
    <meta:user-defined meta:name="DC.source">hoofdstuk 11 van het Omgevingsbesluit]|[1.0:c:BWBR0041278&amp;hoofdstuk=11&amp;g=2026-01-21</meta:user-defined>
    <meta:user-defined meta:name="OVERHEIDop.referentienummer">Z/26/357601</meta:user-defined>
    <meta:user-defined meta:name="DCTERMS.alternative">Mandaatbesluit mer-beoordelingsbesluit gemeente Hoeksche Waard 2026</meta:user-defined>
    <dc:language>nl</dc:language>
    <meta:user-defined meta:name="OVERHEIDop.locatietype/OVERHEIDop.gebiedsmarkering">Gemeente</meta:user-defined>
    <meta:user-defined meta:name="DC.title">Mandaatbesluit mer-beoordelingsbesluit gemeente Hoeksche Waard 2026</meta:user-defined>
    <meta:user-defined meta:name="DCTERMS.W3CDTF/DCTERMS.available">2026-04-23</meta:user-defined>
    <meta:user-defined meta:name="DCTERMS.W3CDTF/OVERHEIDop.jaargang">2026</meta:user-defined>
    <meta:user-defined meta:name="OVERHEIDop.publicationIssue">189589</meta:user-defined>
    <meta:user-defined meta:name="OVERHEIDop.betreftRegeling">CVDR760891_1</meta:user-defined>
    <meta:user-defined meta:name="OVERHEIDop.GmbID/DC.identifier">gmb-2026-189589</meta:user-defined>
    <meta:user-defined meta:name="xs:date/OVERHEIDop.startdatum">2026-04-24</meta:user-defined>
    <meta:user-defined meta:name="OVERHEIDop.versieInformatie"/>
  </office:meta>
</office:document-meta>
</file>