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ldenzaalsestraat 34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17 april 2026 een besluit genomen op de aanvraag met zaaknummer 0153Z2025051900019 voor het uitbreiden en verbouwen van een winkel op de locatie Oldenzaalsestraat 3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5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51900019</meta:user-defined>
    <dc:language>nl</dc:language>
    <meta:user-defined meta:name="DC.title">Besluit omgevingsvergunning buitenplans (BOPA) Oldenzaalsestraat 340</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4152</meta:user-defined>
    <meta:user-defined meta:name="OVERHEIDop.publicationIssue">189583</meta:user-defined>
    <meta:user-defined meta:name="OVERHEIDop.GmbID/DC.identifier">gmb-2026-189583</meta:user-defined>
    <meta:user-defined meta:name="OVERHEIDop.versieInformatie"/>
  </office:meta>
</office:document-meta>
</file>