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Zeelandia-Run” met als start en finish op het Stadhuisplein te Vlissingen op zaterdag 9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Zeelandia-Run” </text:p>
            <text:p text:style-name="common-al">Naam organisator: Stichting Zeelandia-Run</text:p>
            <text:p text:style-name="common-al">Voor de locatie: een toertocht over Walcheren met het stadhuisplein te Vlissingen als start en finish </text:p>
            <text:p text:style-name="common-al">Korte omschrijving: De Zeelandia-Run is een toertocht die is opgezet om vooral de </text:p>
            <text:p text:style-name="common-al">thuis wonende mensen met een lichamelijke en/of verstandelijke  beperkingen plezierige dag te bezorgen.</text:p>
            <text:p text:style-name="common-al">Datum evenement: 9 mei 2026</text:p>
            <text:p text:style-name="common-al">Tijdstippen: van 10:30 uur tot en met 16:00 uur</text:p>
            <text:p text:style-name="common-al">Verzenddatum: 17 april 2026</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58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8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8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evenement “Zeelandia-Run” met als start en finish op het Stadhuisplein te Vlissingen op zaterdag 9 mei 2026</meta:user-defined>
    <meta:user-defined meta:name="DCTERMS.W3CDTF/DCTERMS.available">2026-04-21</meta:user-defined>
    <meta:user-defined meta:name="DCTERMS.W3CDTF/OVERHEIDop.jaargang">2026</meta:user-defined>
    <meta:user-defined meta:name="OVERHEIDop.publicationIssue">189581</meta:user-defined>
    <meta:user-defined meta:name="OVERHEIDop.GmbID/DC.identifier">gmb-2026-189581</meta:user-defined>
    <meta:user-defined meta:name="OVERHEIDop.versieInformatie"/>
  </office:meta>
</office:document-meta>
</file>