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nderhouden, wijzigen en uitbreiden van een woongebouw, Trumanlaan 307 t/m 427 in Utrecht, GU-Z2024-0034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umanlaan 307 t/m 427 in Utrecht</text:p>
            <text:p text:style-name="common-al">GU-Z2024-0034979</text:p>
            <text:p text:style-name="common-al">Toelichting: het onderhouden, wijzigen en uitbreiden van een woon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58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8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8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4979</meta:user-defined>
    <meta:user-defined meta:name="DCTERMS.abstract">Toelichting: het onderhouden, wijzigen en uitbreiden van een woongebouw</meta:user-defined>
    <dc:language>nl</dc:language>
    <meta:user-defined meta:name="OVERHEIDop.locatietype/OVERHEIDop.gebiedsmarkering">Vlak</meta:user-defined>
    <meta:user-defined meta:name="DC.title">Verleende Omgevingsvergunning, het onderhouden, wijzigen en uitbreiden van een woongebouw, Trumanlaan 307 t/m 427 in Utrecht, GU-Z2024-0034979</meta:user-defined>
    <meta:user-defined meta:name="OVERHEIDop.datumEindeReactietermijn">2026-05-29</meta:user-defined>
    <meta:user-defined meta:name="OVERHEIDop.terinzageleggingBG">https://jeleefomgeving.nl/inzien/002220647/cb6b886e-516b-4a23-b108-fcd75eda36c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80</meta:user-defined>
    <meta:user-defined meta:name="OVERHEIDop.GmbID/DC.identifier">gmb-2026-189580</meta:user-defined>
    <meta:user-defined meta:name="OVERHEIDop.versieInformatie"/>
  </office:meta>
</office:document-meta>
</file>