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epmakerskade 9 1023C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dakuitbreiding</text:p>
            <text:p text:style-name="common-al">Zaakadres: Scheepmakerskade 9 1023CA Amsterdam</text:p>
            <text:p text:style-name="common-al">Datum ontvangst: 08-04-2026</text:p>
            <text:p text:style-name="common-al">Zaaknummer: Z2026-015623</text:p>
            <text:p text:style-name="common-al">DSO-nummer: 202604080062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9579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57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57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15623</meta:user-defined>
    <meta:user-defined meta:name="DCTERMS.abstract">maken van een dakuitbreid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cheepmakerskade 9 1023CA Amsterdam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579</meta:user-defined>
    <meta:user-defined meta:name="OVERHEIDop.GmbID/DC.identifier">gmb-2026-189579</meta:user-defined>
    <meta:user-defined meta:name="OVERHEIDop.versieInformatie"/>
  </office:meta>
</office:document-meta>
</file>