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corpius 171, Hoofddorp - Plaatsen batterijopslag op Park 202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batterijopslag op Park 2020.</text:p>
            <text:p text:style-name="common-al">Aanvrager: Delta Electronics (Netherlands) B.V.</text:p>
            <text:p text:style-name="common-al">Zaaknummer: OD2026-0025008</text:p>
            <text:p text:style-name="common-al">DSO nummer: 2026041300152</text:p>
            <text:p text:style-name="common-al">Ontvangstdatum aanvraag: 13-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57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7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7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5008</meta:user-defined>
    <meta:user-defined meta:name="DCTERMS.abstract">het plaatsen van een batterijopslag op Park 20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corpius 171, Hoofddorp - Plaatsen batterijopslag op Park 2020</meta:user-defined>
    <meta:user-defined meta:name="DCTERMS.W3CDTF/DCTERMS.available">2026-04-21</meta:user-defined>
    <meta:user-defined meta:name="DCTERMS.W3CDTF/OVERHEIDop.jaargang">2026</meta:user-defined>
    <meta:user-defined meta:name="OVERHEIDop.publicationIssue">189576</meta:user-defined>
    <meta:user-defined meta:name="OVERHEIDop.GmbID/DC.identifier">gmb-2026-189576</meta:user-defined>
    <meta:user-defined meta:name="OVERHEIDop.versieInformatie"/>
  </office:meta>
</office:document-meta>
</file>