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Einsteinweg 4D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9005</text:p>
            <text:p text:style-name="common-al">
            <text:span text:style-name="nadrukvet">Datum ontvangen:</text:span> 16-04-2026 00:00</text:p>
            <text:p text:style-name="common-al">
            <text:span text:style-name="nadrukvet">Locatie:</text:span> Einsteinweg 4D 2333CC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5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79005</meta:user-defined>
    <meta:user-defined meta:name="DCTERMS.abstract">Vascobelo Leiden B.V., Einsteinweg 4D aanvraag drank- en horecaverl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Drank- en horecaverlof Einsteinweg 4D 2333CC Le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89573</meta:user-defined>
    <meta:user-defined meta:name="OVERHEIDop.GmbID/DC.identifier">gmb-2026-189573</meta:user-defined>
    <meta:user-defined meta:name="OVERHEIDop.versieInformatie"/>
  </office:meta>
</office:document-meta>
</file>