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gemeente Delf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lft;</text:p>
            <text:p text:style-name="al"/>
            <text:p text:style-name="al">Gelet op de Algemene subsidieverordening gemeente Delft 2024 (hierna ASV);</text:p>
            <text:p text:style-name="al"/>
            <text:p text:style-name="al">Overwegende dat het wenselijk is wijzigingen door te voeren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emeente Delft 2026 wordt als volgt gewijzigd:</text:p>
            <text:p text:style-name="al"/>
            <text:p text:style-name="al">A.</text:p>
            <text:p text:style-name="al"> Artikel 21:8 komt te luiden:</text:p>
            <text:p text:style-name="al"/>
            <text:list text:style-name="id1-3-2-2-1-7">
              <text:list-item text:style-override="id1-3-2-2-1-7-1">
                <text:number>1.</text:number>
                <text:p text:style-name="al">De hoogte van het subsidiebedrag is maximaal €20.000,= inclusief BTW per woning waarvoor de isolatiemaatregelen worden aangevraagd.</text:p>
              </text:list-item>
              <text:list-item text:style-override="id1-3-2-2-1-7-2">
                <text:number>2.</text:number>
                <text:p text:style-name="al">Bij bepaling van de hoogte van de subsidie die wordt verstrekt aan een aanvrager als bedoeld in artikel 21:3, onder a, wordt de maximaal beschikbare ISDE (Investeringssubsidie duurzame energie en energiebesparing als bedoeld in titel 4.5 van de Regeling nationale EZ-subsidies) van de totale kosten van de isolatie- en ventilatiemaatregelen afgetrokken. Hierbij wordt het gebruik van biobased milieuvriendelijke isolatiemateriaal niet meegerekend.</text:p>
              </text:list-item>
              <text:list-item text:style-override="id1-3-2-2-1-7-3">
                <text:number>3.</text:number>
                <text:p text:style-name="al">Bij bepaling van de hoogte van de subsidie die wordt verstrekt aan een aanvrager als bedoeld in artikel 21:3, onder b, wordt de maximaal beschikbare SVVE (Subsidieregeling verduurzaming voor Verenigingen van Eigenaars) van de totale kosten van de isolatie- en ventilatiemaatregelen afgetrokken. Hierbij wordt het gebruik van biobased milieuvriendelijke isolatiemateriaal niet meegerek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 in het elektronische gemeentebla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college van burgemeester en wethouders van de gemeente Delft in de vergadering van 14 april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5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lgemene subsidieverordening gemeente Delft 2024]|[https://lokaleregelgeving.overheid.nl/CVDR722868</meta:user-defined>
    <meta:user-defined meta:name="DCTERMS.alternative">Subsidieregeling gemeente Delft 2026</meta:user-defined>
    <dc:language>nl</dc:language>
    <meta:user-defined meta:name="OVERHEIDop.locatietype/OVERHEIDop.gebiedsmarkering">Gemeente</meta:user-defined>
    <meta:user-defined meta:name="DC.title">Subsidieregeling gemeente Delft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9570</meta:user-defined>
    <meta:user-defined meta:name="OVERHEIDop.betreftRegeling">CVDR759395_2</meta:user-defined>
    <meta:user-defined meta:name="xs:date/OVERHEIDop.startdatum">2026-04-24</meta:user-defined>
    <meta:user-defined meta:name="OVERHEIDop.GmbID/DC.identifier">gmb-2026-189570</meta:user-defined>
    <meta:user-defined meta:name="OVERHEIDop.versieInformatie"/>
  </office:meta>
</office:document-meta>
</file>