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voor het evenement Veteranendag 2026 op 27 juni 2026, locatie Markt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6-04-2026 een aanvraag ontvangen met zaaknummer 2026-053604 Evenementenvergunning A voor Veteranendag 2026 op locatie Markt te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956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56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53604</meta:user-defined>
    <meta:user-defined meta:name="DCTERMS.abstract">Veteranendag 2026 </meta:user-defined>
    <dc:language>nl</dc:language>
    <meta:user-defined meta:name="OVERHEIDop.locatietype/OVERHEIDop.gebiedsmarkering">Punt</meta:user-defined>
    <meta:user-defined meta:name="DC.title">Kennisgeving aanvraag evenementenvergunning voor het evenement Veteranendag 2026 op 27 juni 2026, locatie Markt te Zoetermeer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568</meta:user-defined>
    <meta:user-defined meta:name="OVERHEIDop.GmbID/DC.identifier">gmb-2026-189568</meta:user-defined>
    <meta:user-defined meta:name="OVERHEIDop.versieInformatie"/>
  </office:meta>
</office:document-meta>
</file>