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V-13, De Skodder 15 te Joure (voorlopig adres): aanvraag omgevingsvergunning voor het bouwen van een woning. (Z.893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56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6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6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36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avel V-13, De Skodder 15 te Joure (voorlopig adres): aanvraag omgevingsvergunning voor het bouwen van een woning. (Z.893669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67</meta:user-defined>
    <meta:user-defined meta:name="OVERHEIDop.GmbID/DC.identifier">gmb-2026-189567</meta:user-defined>
    <meta:user-defined meta:name="OVERHEIDop.versieInformatie"/>
  </office:meta>
</office:document-meta>
</file>