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het evenement wielertocht Ronde van Nijmegen 9 mei 2026 door Golazo Cycling op locati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. 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95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DCTERMS.abstract">Melding APV het evenement wielertocht Ronde van Nijmegen 9 mei 2026 door Golazo Cycling op locatie gemeente Mook en Middelaar</meta:user-defined>
    <dc:language>nl</dc:language>
    <meta:user-defined meta:name="OVERHEIDop.locatietype/OVERHEIDop.gebiedsmarkering">Gemeente</meta:user-defined>
    <meta:user-defined meta:name="DC.title">Algemene plaatselijke verordening: melding APV het evenement wielertocht Ronde van Nijmegen 9 mei 2026 door Golazo Cycling op locatie gemeente Mook en Middel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64</meta:user-defined>
    <meta:user-defined meta:name="OVERHEIDop.GmbID/DC.identifier">gmb-2026-189564</meta:user-defined>
    <meta:user-defined meta:name="OVERHEIDop.versieInformatie"/>
  </office:meta>
</office:document-meta>
</file>