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rakenburgstraat 4, 1901AM Castricum, het plaatsen van een dakkapel in het voordakvlak van de woning, datum ontvangst 8 april 2026 (Z2026-000033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955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5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5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300</meta:user-defined>
    <meta:user-defined meta:name="DCTERMS.abstract">Brakenburgstraat 4, 1901AM Castricum, het plaatsen van een dakkapel in het voordakvlak van de woning, datum ontvangst 8 april 2026 (Z2026-00003300)</meta:user-defined>
    <dc:language>nl</dc:language>
    <meta:user-defined meta:name="OVERHEIDop.locatietype/OVERHEIDop.gebiedsmarkering">Vlak</meta:user-defined>
    <meta:user-defined meta:name="DC.title">Gemeente Castricum, ontvangen aanvraag omgevingsvergunning, Brakenburgstraat 4, 1901AM Castricum, het plaatsen van een dakkapel in het voordakvlak van de woning, datum ontvangst 8 april 2026 (Z2026-00003300)</meta:user-defined>
    <meta:user-defined meta:name="DCTERMS.W3CDTF/DCTERMS.available">2026-04-21</meta:user-defined>
    <meta:user-defined meta:name="DCTERMS.W3CDTF/OVERHEIDop.jaargang">2026</meta:user-defined>
    <meta:user-defined meta:name="OVERHEIDop.publicationIssue">189554</meta:user-defined>
    <meta:user-defined meta:name="OVERHEIDop.GmbID/DC.identifier">gmb-2026-189554</meta:user-defined>
    <meta:user-defined meta:name="OVERHEIDop.versieInformatie"/>
  </office:meta>
</office:document-meta>
</file>