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Algemeen plaatselijke verordening: Geluidsontheffing verleend voor diverse activiteiten Eendracht ‘30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het afwijken van de geluidsnorm op diverse activiteiten van Eendracht ’30 Mook.</text:p>
            <text:p text:style-name="common-al">De ontheffing is verleend voor de volgende activiteiten:</text:p>
            <text:list text:style-name="id1-3-2-1-1-3">
              <text:list-item text:style-override="id1-3-2-1-1-3-1">
                <text:number>•</text:number>
                <text:p text:style-name="al">Zaterdag 11 april 2026, van 20.00 tot 24.00 uur: Neonparty</text:p>
              </text:list-item>
              <text:list-item text:style-override="id1-3-2-1-1-3-2">
                <text:number>•</text:number>
                <text:p text:style-name="al">Zaterdag 18 april 2026, van 16.00 tot 01.00 uur: Kampioensfeest</text:p>
              </text:list-item>
              <text:list-item text:style-override="id1-3-2-1-1-3-3">
                <text:number>•</text:number>
                <text:p text:style-name="al">Vrijdag 24 april 2026, van 18.00 tot 01.00 uur: Reünie</text:p>
              </text:list-item>
              <text:list-item text:style-override="id1-3-2-1-1-3-4">
                <text:number>•</text:number>
                <text:p text:style-name="al">Zaterdag 9 mei 2026, van 18.00 tot 01.00 uur: Super Saturday</text:p>
              </text:list-item>
              <text:list-item text:style-override="id1-3-2-1-1-3-5">
                <text:number>•</text:number>
                <text:p text:style-name="al">Zondag 17 mei 2026, van 11.00 tot 15.00 uur: NK Penalty Schieten</text:p>
              </text:list-item>
              <text:list-item text:style-override="id1-3-2-1-1-3-6">
                <text:number>•</text:number>
                <text:p text:style-name="al">Vrijdag 12 juni t/m 14 juni 2026: Jeugdkamp</text:p>
              </text:list-item>
              <text:list-item text:style-override="id1-3-2-1-1-3-7">
                <text:number>•</text:number>
                <text:p text:style-name="al">Zaterdag 20 juni 2026, van 17.00 tot 24.00 uur: Groen-Witfeest</text:p>
              </text:list-item>
              <text:list-item text:style-override="id1-3-2-1-1-3-8">
                <text:number>•</text:number>
                <text:p text:style-name="al">Zaterdag 27 juni 2026, van 17.00 tot 24.00 uur: Toernooi</text:p>
              </text:list-item>
              <text:list-item text:style-override="id1-3-2-1-1-3-9">
                <text:number>•</text:number>
                <text:p text:style-name="al">Zondag 28 juni 2026, van 15.00 tot 21.00 uur: Vrijwilligersmiddag</text:p>
              </text:list-item>
            </text:list>
            <text:p text:style-name="common-al">De ontheffing is verzonden op 14 april 2026.</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omgevingsloket@mookenmiddelaar.nl" xlink:type="simple">omgevingsloket@mookenmiddelaa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95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Algemeen plaatselijke verordening: Geluidsontheffing verleend voor diverse activiteiten Eendracht ‘30 2026</meta:user-defined>
    <meta:user-defined meta:name="DCTERMS.W3CDTF/DCTERMS.available">2026-04-21</meta:user-defined>
    <meta:user-defined meta:name="DCTERMS.W3CDTF/OVERHEIDop.jaargang">2026</meta:user-defined>
    <meta:user-defined meta:name="OVERHEIDop.publicationIssue">189552</meta:user-defined>
    <meta:user-defined meta:name="OVERHEIDop.GmbID/DC.identifier">gmb-2026-189552</meta:user-defined>
    <meta:user-defined meta:name="OVERHEIDop.versieInformatie"/>
  </office:meta>
</office:document-meta>
</file>