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Avondvierdaagse 2026 (Goirle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Avondvierdaagse 2026 (Goirle)</text:p>
            <text:p text:style-name="common-al">Locatie:					Dorpskern Goirle </text:p>
            <text:p text:style-name="common-al">Datum evenement:	2 tot en met 5 juni 2026</text:p>
            <text:p text:style-name="common-al">Tijd:							2 t/m 4 juni van 17:00 tot 22:00 uur, 5 juni van 17:00 tot 01:00 uur</text:p>
            <text:p text:style-name="common-al">Besluitdatum:			16-04-2026</text:p>
            <text:p text:style-name="common-al">Zaaknummer:			103078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95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7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Avondvierdaagse 2026 (Goirle)’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49</meta:user-defined>
    <meta:user-defined meta:name="OVERHEIDop.GmbID/DC.identifier">gmb-2026-189549</meta:user-defined>
    <meta:user-defined meta:name="OVERHEIDop.versieInformatie"/>
  </office:meta>
</office:document-meta>
</file>