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heffing voor het plaatsen van een verruimd terras van 21 april 2026 tot en met 30 september 2026 aan De Wiekslag 13 in Hoevelaken</text:p>
      <text:section text:name="zakelijke-mededeling_id1-3-2" text:style-name="zakelijke-mededeling">
        <text:section text:name="zakelijke-mededeling-tekst_id1-3-2-1" text:style-name="zakelijke-mededeling-tekst">
          <text:section text:name="tekst_id1-3-2-1-1" text:style-name="tekst">
            <text:p text:style-name="common-al">Op grond van artikel 2:10 de Algemene Plaatselijke Verordening Nijkerk 2021 is 16 april 2026 een ontheffing (met kenmerk 2105988) verleend voor een het plaatsen van een verruimd terras van 21 april 2026 tot en met 30 september 2026 bij Eetcafé de Wiekslag, De Wiekslag 13 in Hoevelaken.</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het kenmerk van de gemeente van de aanvraag</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ondertekening_id1-3-2-2-1">
            <text:p><text:span text:style-name="functie">De burgemeester van Nijkerk,</text:span></text:p>
          </text:section>
          <text:section text:name="ondertekening_id1-3-2-2-2">
            <text:p><text:span text:style-name="functie">Mevrouw T.T.E. de Jonge - Ruitenbee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89546</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546</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546</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105988</meta:user-defined>
    <dc:language>nl</dc:language>
    <meta:user-defined meta:name="OVERHEIDop.locatietype/OVERHEIDop.gebiedsmarkering">Adres</meta:user-defined>
    <meta:user-defined meta:name="DC.title">Ontheffing voor het plaatsen van een verruimd terras van 21 april 2026 tot en met 30 september 2026 aan De Wiekslag 13 in Hoevelaken</meta:user-defined>
    <meta:user-defined meta:name="DCTERMS.W3CDTF/DCTERMS.available">2026-04-21</meta:user-defined>
    <meta:user-defined meta:name="DCTERMS.W3CDTF/OVERHEIDop.jaargang">2026</meta:user-defined>
    <meta:user-defined meta:name="OVERHEIDop.publicationIssue">189546</meta:user-defined>
    <meta:user-defined meta:name="OVERHEIDop.GmbID/DC.identifier">gmb-2026-189546</meta:user-defined>
    <meta:user-defined meta:name="OVERHEIDop.versieInformatie"/>
  </office:meta>
</office:document-meta>
</file>