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Oosteinde en Kralingergracht te De Rijp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april 2026 namens Gemeente Alkmaar een volledige melding ontvangen van een ontwikkeling aan Oosteinde en Kralingergracht te De Rijp. Het gaat over het graven van twee proefsleuven ten behoeve van een gestuurde boring. De melding heeft het kenmerk OMG-080520/Z26-081920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0520/Z26-0819202)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54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4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4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520/Z26-0819202</meta:user-defined>
    <dc:language>nl</dc:language>
    <meta:user-defined meta:name="OVERHEIDop.locatietype/OVERHEIDop.gebiedsmarkering">Vlak</meta:user-defined>
    <meta:user-defined meta:name="DC.title">Melding ontvangen voor Oosteinde en Kralingergracht te De Rijp (Graven in bodem boven interventiewaarde)</meta:user-defined>
    <meta:user-defined meta:name="DCTERMS.W3CDTF/DCTERMS.available">2026-04-21</meta:user-defined>
    <meta:user-defined meta:name="DCTERMS.W3CDTF/OVERHEIDop.jaargang">2026</meta:user-defined>
    <meta:user-defined meta:name="OVERHEIDop.publicationIssue">189544</meta:user-defined>
    <meta:user-defined meta:name="OVERHEIDop.GmbID/DC.identifier">gmb-2026-189544</meta:user-defined>
    <meta:user-defined meta:name="OVERHEIDop.versieInformatie"/>
  </office:meta>
</office:document-meta>
</file>