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." text:level="1">
        <style:list-level-properties text:min-label-width="10mm"/>
      </text:list-level-style-bullet>
    </text:list-style>
    <text:list-style style:name="id1-3-2-1-1-11-1">
      <text:list-level-style-bullet text:bullet-char="." text:level="1">
        <style:list-level-properties text:min-label-width="10mm"/>
      </text:list-level-style-bullet>
    </text:list-style>
    <text:list-style style:name="id1-3-2-1-1-11-2">
      <text:list-level-style-bullet text:bullet-char="." text:level="1">
        <style:list-level-properties text:min-label-width="10mm"/>
      </text:list-level-style-bullet>
    </text:list-style>
    <text:list-style style:name="id1-3-2-1-1-11-3">
      <text:list-level-style-bullet text:bullet-char="." text:level="1">
        <style:list-level-properties text:min-label-width="10mm"/>
      </text:list-level-style-bullet>
    </text:list-style>
    <text:list-style style:name="id1-3-2-1-1-11-4">
      <text:list-level-style-bullet text:bullet-char="." text:level="1">
        <style:list-level-properties text:min-label-width="10mm"/>
      </text:list-level-style-bullet>
    </text:list-style>
    <text:list-style style:name="id1-3-2-1-1-11-5">
      <text:list-level-style-bullet text:bullet-char="." text:level="1">
        <style:list-level-properties text:min-label-width="10mm"/>
      </text:list-level-style-bullet>
    </text:list-style>
    <text:list-style style:name="id1-3-2-1-1-15">
      <text:list-level-style-bullet text:bullet-char="." text:level="1">
        <style:list-level-properties text:min-label-width="10mm"/>
      </text:list-level-style-bullet>
    </text:list-style>
    <text:list-style style:name="id1-3-2-1-1-15-1">
      <text:list-level-style-bullet text:bullet-char="." text:level="1">
        <style:list-level-properties text:min-label-width="10mm"/>
      </text:list-level-style-bullet>
    </text:list-style>
    <text:list-style style:name="id1-3-2-1-1-16">
      <text:list-level-style-bullet text:bullet-char="." text:level="1">
        <style:list-level-properties text:min-label-width="10mm"/>
      </text:list-level-style-bullet>
    </text:list-style>
    <text:list-style style:name="id1-3-2-1-1-16-1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besluit Wet bodembescherming nabij Bergstraat 1 in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Nijmegen heeft een evaluatieverslag ontvangen van een bodemsanering nabij de Bergstraat 1 in Lent. De 27 m<text:span text:style-name="sup">3</text:span> met asbest verontreinigde grond is volledig afgegraven en afgevoerd. Er is schoon zand voor teruggebracht. </text:p>
            <text:p text:style-name="common-al">Op de eerdere bekendmaking zijn geen reacties binnengekomen. </text:p>
            <text:p text:style-name="common-al">Het college concludeert dat de sanering is uitgevoerd zoals dat in de regeling uniforme saneringen is beschreven. Het college heeft ingestemd met het evaluatieverslag.</text:p>
            <text:p text:style-name="common-al">
            <text:span text:style-name="nadrukvet">Inzage</text:span>
          </text:p>
            <text:p text:style-name="common-al">U kunt het besluit en de erbij horende stukken inzien via onderstaande snelkoppelingen vanaf 22 april 2026. </text:p>
            <text:p text:style-name="common-al">Er is een bezwarentermijn van 6 weken vanaf deze datum.</text:p>
            <text:p text:style-name="common-al">
            <text:span text:style-name="nadrukvet">Bezwaar</text:span>
          </text:p>
            <text:p text:style-name="common-al">Belanghebbenden die het niet eens zijn met het besluit kunnen in deze periode een bezwaarschrift indienen.</text:p>
            <text:p text:style-name="common-al">Als u bezwaar wilt maken, moet u het bezwaarschrift richten aan het college van burgemeester en wethouders van Nijmegen, t.a.v. Bureau Juridische Zaken, team rechtsbescherming (VJ50), Postbus 9105, 6500 HG Nijmegen. U kunt een bezwaarschrift ook digitaal indienen. Dat kan via een webformulier op de website van de gemeente Nijmegen (<text:a xlink:href="https://eur03.safelinks.protection.outlook.com/?url=http%3A%2F%2Fwww.nijmegen.nl%2F&amp;data=05%7C01%7Cm.wesseling%40nijmegen.nl%7Ced89fb63d55444dea75608da542de1e9%7Ce0f12b69ac3e4ab19294efe7ab4695c5%7C0%7C0%7C637914853274450214%7CUnknown%7CTWFpbGZsb3d8eyJWIjoiMC4wLjAwMDAiLCJQIjoiV2luMzIiLCJBTiI6Ik1haWwiLCJXVCI6Mn0%3D%7C3000%7C%7C%7C&amp;sdata=zvKtgaKGUp69UgfyFOXZsBuAgbnyxxoPNqn0rcDd5AM%3D&amp;reserved=0" xlink:type="simple">www.nijmegen.nl</text:a>). Voor het indienen van een digitaal bezwaarschrift heeft u een DigiD nodig.</text:p>
            <text:p text:style-name="common-al">In het bezwaarschrift moet in ieder geval staan:</text:p>
            <text:list text:style-name="id1-3-2-1-1-11">
              <text:list-item text:style-override="id1-3-2-1-1-11-1">
                <text:number>.</text:number>
                <text:p text:style-name="al">Uw naam en adres;</text:p>
              </text:list-item>
              <text:list-item text:style-override="id1-3-2-1-1-11-2">
                <text:number>.</text:number>
                <text:p text:style-name="al">de datum;</text:p>
              </text:list-item>
              <text:list-item text:style-override="id1-3-2-1-1-11-3">
                <text:number>.</text:number>
                <text:p text:style-name="al">tegen welk besluit u bezwaar maakt;</text:p>
              </text:list-item>
              <text:list-item text:style-override="id1-3-2-1-1-11-4">
                <text:number>.</text:number>
                <text:p text:style-name="al">waarom u bezwaar maakt;</text:p>
              </text:list-item>
              <text:list-item text:style-override="id1-3-2-1-1-11-5">
                <text:number>.</text:number>
                <text:p text:style-name="al">ondertekening bezwaarschrift.</text:p>
              </text:list-item>
            </text:list>
            <text:p text:style-name="common-al">Voor vragen en aanvullende informatie kunt u contact opnemen met mevrouw M. Wesseling telefoonnummer: (06) 5275 1688. U kunt ook een e-mail sturen naar m.wesseling@nijmegen.nl.</text:p>
            <text:p text:style-name="common-al">Hieronder staan de snelkoppelingen naar het besluit en de onderliggende de stukken. Als een snelkoppeling niet opent wanneer u erop klikt, kunt u deze kopiëren naar de browser en vandaar openen.</text:p>
            <text:p text:style-name="last-al"> </text:p>
            <text:list text:style-name="id1-3-2-1-1-15">
              <text:list-item text:style-override="id1-3-2-1-1-15-1">
                <text:number>.</text:number>
                <text:p text:style-name="al">Melding: https://www.odregionijmegen.nl/vergunningenpagina/download/D260014795</text:p>
              </text:list-item>
            </text:list>
            <text:list text:style-name="id1-3-2-1-1-16">
              <text:list-item text:style-override="id1-3-2-1-1-16-1">
                <text:number>.</text:number>
                <text:p text:style-name="al">Besluit instemming evaluatieverslag bodemsanering: https://www.odregionijmegen.nl/vergunningenpagina/download/ D260183373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9542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54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54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Vlak</meta:user-defined>
    <meta:user-defined meta:name="DC.title">Aanvraag besluit Wet bodembescherming nabij Bergstraat 1 in Lent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9542</meta:user-defined>
    <meta:user-defined meta:name="OVERHEIDop.GmbID/DC.identifier">gmb-2026-189542</meta:user-defined>
    <meta:user-defined meta:name="OVERHEIDop.versieInformatie"/>
  </office:meta>
</office:document-meta>
</file>